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2:start"/><text:bookmark-start text:name="__RefHeading___comunicazioni_2022_1"/><text:bookmark-start text:name="comunicazioni_2022"/>Comunicazioni 2022<text:bookmark-end text:name="__RefHeading___comunicazioni_2022_1"/><text:bookmark-end text:name="comunicazioni_2022"/></text:h>
      <text:p text:style-name="Text_20_body">* <text:a xlink:type="simple" xlink:href="https://wiki.nuvolaitalsoft.it/lib/exe/fetch.php?media=guide:comunicazioni_2022:2022_aggiornamento_pknet.pdf" text:style-name="Internet_20_link" text:visited-style-name="Visited_20_Internet_20_Link">2022_aggiornamento_pknet.pdf</text:a>
* <text:a xlink:type="simple" xlink:href="https://wiki.nuvolaitalsoft.it/lib/exe/fetch.php?media=guide:comunicazioni_2022:2022_c02_manuale_atti_liquidazione.pdf" text:style-name="Internet_20_link" text:visited-style-name="Visited_20_Internet_20_Link">2022_c02_manuale_atti_liquidazion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2:start</dc:title>
  </office:meta>
</office:document-meta>
</file>