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3:start"/><text:bookmark-start text:name="__RefHeading___comunicazioni_2022_1"/><text:bookmark-start text:name="comunicazioni_2022"/>Comunicazioni 2022<text:bookmark-end text:name="__RefHeading___comunicazioni_2022_1"/><text:bookmark-end text:name="comunicazioni_2022"/></text:h>
      <text:list text:style-name="List_20_1" text:continue-numbering="false">
        <text:list-item>
          <text:p text:style-name="List_20_1_Content_First"><text:a xlink:type="simple" xlink:href="https://wiki.nuvolaitalsoft.it/lib/exe/fetch.php?media=guide:comunicazioni_2023:2020_c11_gestione_data_scadenza_allineamento_scadenza_e_acquisizione_con_pccvers_2109_v1.pdf" text:style-name="Internet_20_link" text:visited-style-name="Visited_20_Internet_20_Link">2020_c11_gestione_data_scadenza_allineamento_scadenza_e_acquisizione_con_pccvers_2109_v1.pdf</text:a></text:p>
        </text:list-item>
        <text:list-item>
          <text:p text:style-name="List_20_1_Content"><text:a xlink:type="simple" xlink:href="https://wiki.nuvolaitalsoft.it/lib/exe/fetch.php?media=guide:comunicazioni_2023:2020_c09_comunicazione_data_scadenza_documenti_alla_piattaforma_siope_plus_v1.pdf" text:style-name="Internet_20_link" text:visited-style-name="Visited_20_Internet_20_Link">2020_c09_comunicazione_data_scadenza_documenti_alla_piattaforma_siope_plus_v1.pdf</text:a></text:p>
        </text:list-item>
        <text:list-item>
          <text:p text:style-name="List_20_1_Content"><text:a xlink:type="simple" xlink:href="https://wiki.nuvolaitalsoft.it/lib/exe/fetch.php?media=guide:comunicazioni_2023:2023_c01_variazione_bilancio_in_esercizio_provvisorio.pdf" text:style-name="Internet_20_link" text:visited-style-name="Visited_20_Internet_20_Link">2023_c01_variazione_bilancio_in_esercizio_provvisorio.pdf</text:a></text:p>
        </text:list-item>
        <text:list-item>
          <text:p text:style-name="List_20_1_Content"><text:a xlink:type="simple" xlink:href="https://wiki.nuvolaitalsoft.it/lib/exe/fetch.php?media=guide:comunicazioni_2023:2023_c02_implementazioni_nuove_codifiche_voci_di_bilancio_variazioni_fcde.pdf" text:style-name="Internet_20_link" text:visited-style-name="Visited_20_Internet_20_Link">2023_c02_implementazioni_nuove_codifiche_voci_di_bilancio_variazioni_fcde.pdf</text:a></text:p>
        </text:list-item>
        <text:list-item>
          <text:p text:style-name="List_20_1_Content_Last"><text:a xlink:type="simple" xlink:href="https://wiki.nuvolaitalsoft.it/lib/exe/fetch.php?media=guide:comunicazioni_2023:2023_c03_sospensione_fatture_e_abbuoni_cwol.pdf" text:style-name="Internet_20_link" text:visited-style-name="Visited_20_Internet_20_Link">2023_c03_sospensione_fatture_e_abbuoni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3:start</dc:title>
  </office:meta>
</office:document-meta>
</file>