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omunicazioni_2025:start"/><text:bookmark-start text:name="__RefHeading___comunicazioni_2025_1"/><text:bookmark-start text:name="comunicazioni_2025"/>Comunicazioni 2025<text:bookmark-end text:name="__RefHeading___comunicazioni_2025_1"/><text:bookmark-end text:name="comunicazioni_2025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5:2025_c01_aggiornamento_nuovo_piano_finanziariov2.pdf" text:style-name="Internet_20_link" text:visited-style-name="Visited_20_Internet_20_Link">2025_c01_aggiornamento_nuovo_piano_finanziariov2.pdf</text:a></text:p>
        </text:list-item>
        <text:list-item>
          <text:p text:style-name="List_20_1_Content"> <text:a xlink:type="simple" xlink:href="https://wiki.nuvolaitalsoft.it/lib/exe/fetch.php?media=guide:comunicazioni_2025:2025_c02_manuale_operativo_certififcazione_unica_2025.pdf" text:style-name="Internet_20_link" text:visited-style-name="Visited_20_Internet_20_Link">2025_c02_manuale_operativo_certififcazione_unica_2025.pdf</text:a></text:p>
        </text:list-item>
        <text:list-item>
          <text:p text:style-name="List_20_1_Content"> <text:a xlink:type="simple" xlink:href="https://wiki.nuvolaitalsoft.it/lib/exe/fetch.php?media=guide:comunicazioni_2025:2025_c03_aggiornamento_specifiche_f4pa.pdf" text:style-name="Internet_20_link" text:visited-style-name="Visited_20_Internet_20_Link">2025_c03_aggiornamento_specifiche_f4pa.pdf</text:a></text:p>
        </text:list-item>
        <text:list-item>
          <text:p text:style-name="List_20_1_Content"> <text:a xlink:type="simple" xlink:href="https://wiki.nuvolaitalsoft.it/lib/exe/fetch.php?media=guide:comunicazioni_2025:2025_c04_fasi_operative_dopo_approvazione_rendiconto.pdf" text:style-name="Internet_20_link" text:visited-style-name="Visited_20_Internet_20_Link">2025_c04_fasi_operative_dopo_approvazione_rendiconto.pdf</text:a></text:p>
        </text:list-item>
        <text:list-item>
          <text:p text:style-name="List_20_1_Content"> <text:a xlink:type="simple" xlink:href="https://wiki.nuvolaitalsoft.it/lib/exe/fetch.php?media=guide:comunicazioni_2025:2025_c05_comunicazionebccsinergia.pdf" text:style-name="Internet_20_link" text:visited-style-name="Visited_20_Internet_20_Link">2025_c05_comunicazionebccsinergia.pdf</text:a></text:p>
        </text:list-item>
        <text:list-item>
          <text:p text:style-name="List_20_1_Content"> <text:a xlink:type="simple" xlink:href="https://wiki.nuvolaitalsoft.it/lib/exe/fetch.php?media=guide:comunicazioni_2025:2025_c06_apertura_bilancio_pluriennale_cwol.pdf" text:style-name="Internet_20_link" text:visited-style-name="Visited_20_Internet_20_Link">2025_c06_apertura_bilancio_pluriennale_cwol.pdf</text:a></text:p>
        </text:list-item>
        <text:list-item>
          <text:p text:style-name="List_20_1_Content"> <text:a xlink:type="simple" xlink:href="https://wiki.nuvolaitalsoft.it/lib/exe/fetch.php?media=guide:comunicazioni_2025:2025_c07_predisposizione_bilancio_tecnico.pdf" text:style-name="Internet_20_link" text:visited-style-name="Visited_20_Internet_20_Link">2025_c07_predisposizione_bilancio_tecnico.pdf</text:a></text:p>
        </text:list-item>
        <text:list-item>
          <text:p text:style-name="List_20_1_Content"> <text:a xlink:type="simple" xlink:href="https://wiki.nuvolaitalsoft.it/lib/exe/fetch.php?media=guide:comunicazioni_2025:2025_c08_variazione_per_generare_fpv.pdf" text:style-name="Internet_20_link" text:visited-style-name="Visited_20_Internet_20_Link">2025_c08_variazione_per_generare_fpv.pdf</text:a></text:p>
        </text:list-item>
        <text:list-item>
          <text:p text:style-name="List_20_1_Content"> <text:a xlink:type="simple" xlink:href="https://wiki.nuvolaitalsoft.it/lib/exe/fetch.php?media=guide:comunicazioni_2025:2025_c09_aggiornamento_piani_finanziari_2026.pdf" text:style-name="Internet_20_link" text:visited-style-name="Visited_20_Internet_20_Link">2025_c09_aggiornamento_piani_finanziari_2026.pdf</text:a></text:p>
        </text:list-item>
        <text:list-item>
          <text:p text:style-name="List_20_1_Content"> <text:a xlink:type="simple" xlink:href="https://wiki.nuvolaitalsoft.it/lib/exe/fetch.php?media=guide:comunicazioni_2025:2025_c10_comunicazionestandardopi_siope_.pdf" text:style-name="Internet_20_link" text:visited-style-name="Visited_20_Internet_20_Link">2025_c10_comunicazionestandardopi_siope_.pdf</text:a></text:p>
        </text:list-item>
        <text:list-item>
          <text:p text:style-name="List_20_1_Content"> <text:a xlink:type="simple" xlink:href="https://wiki.nuvolaitalsoft.it/lib/exe/fetch.php?media=guide:comunicazioni_2025:2025_c11problemi_pagopa_intesasanpaolo.pdf" text:style-name="Internet_20_link" text:visited-style-name="Visited_20_Internet_20_Link">2025_c11problemi_pagopa_intesasanpaolo.pdf</text:a></text:p>
        </text:list-item>
        <text:list-item>
          <text:p text:style-name="List_20_1_Content"> <text:a xlink:type="simple" xlink:href="https://wiki.nuvolaitalsoft.it/lib/exe/fetch.php?media=guide:comunicazioni_2025:2025_c12_operazione_per_modificare_gestione_fondo_debiti_commerciali.pdf" text:style-name="Internet_20_link" text:visited-style-name="Visited_20_Internet_20_Link">2025_c12_operazione_per_modificare_gestione_fondo_debiti_commerciali.pdf</text:a></text:p>
        </text:list-item>
        <text:list-item>
          <text:p text:style-name="List_20_1_Content_Last"> <text:a xlink:type="simple" xlink:href="https://wiki.nuvolaitalsoft.it/lib/exe/fetch.php?media=guide:comunicazioni_2025:2025_c13_operativita_nuovo_anno_contabile.pdf" text:style-name="Internet_20_link" text:visited-style-name="Visited_20_Internet_20_Link">2025_c13_operativita_nuovo_anno_contabile.pdf</text:a></text:p>
        </text:list-item>
      </text:list>
      <text:p text:style-name="Text_20_body">     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5:start</dc:title>
  </office:meta>
</office:document-meta>
</file>