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5:start"/><text:bookmark-start text:name="__RefHeading___comunicazioni_2025_1"/><text:bookmark-start text:name="comunicazioni_2025"/>Comunicazioni 2025<text:bookmark-end text:name="__RefHeading___comunicazioni_2025_1"/><text:bookmark-end text:name="comunicazioni_2025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5:202501_aggiornamento_nuovo_piano_finanziariov2.pdf" text:style-name="Internet_20_link" text:visited-style-name="Visited_20_Internet_20_Link">202501_aggiornamento_nuovo_piano_finanziariov2.pdf</text:a></text:p>
        </text:list-item>
        <text:list-item>
          <text:p text:style-name="List_20_1_Content_Last"> <text:a xlink:type="simple" xlink:href="https://wiki.nuvolaitalsoft.it/lib/exe/fetch.php?media=guide:comunicazioni_2025:manuale_2025_certificazione_unica.pdf" text:style-name="Internet_20_link" text:visited-style-name="Visited_20_Internet_20_Link">manuale_2025_certificazione_unic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5:start</dc:title>
  </office:meta>
</office:document-meta>
</file>