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251353c3301929aef0923e6483c5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66145833333333cm" svg:height="0.66145833333333cm"><draw:image xlink:href="Pictures/ca251353c3301929aef0923e6483c5d8.png" xlink:type="simple" xlink:show="embed" xlink:actuate="onLoad"/></draw:frame> <text:a xlink:type="simple" xlink:href="https://wiki.nuvolaitalsoft.it/doku.php?id=guide:area-economico-finanziaria:start" text:style-name="Internet_20_link" text:visited-style-name="Visited_20_Internet_20_Link">Area Economico - Finanziaria</text:a></text:p>
      <text:h text:style-name="Heading_20_3" text:outline-level="3"><text:bookmark text:name="guide:comunicazioni_2026:start"/><text:bookmark-start text:name="__RefHeading___comunicazioni_2026_1"/><text:bookmark-start text:name="comunicazioni_2026"/>Comunicazioni 2026<text:bookmark-end text:name="__RefHeading___comunicazioni_2026_1"/><text:bookmark-end text:name="comunicazioni_2026"/></text:h>
      <text:list text:style-name="List_20_1" text:continue-numbering="false">
        <text:list-item>
          <text:p text:style-name="LastListParagraph_List_20_1_Content_First"> <text:a xlink:type="simple" xlink:href="https://wiki.nuvolaitalsoft.it/lib/exe/fetch.php?media=guide:comunicazioni_2026:2026_c01_manuale_operativo_certificazione_unica_2026.pdf" text:style-name="Internet_20_link" text:visited-style-name="Visited_20_Internet_20_Link">2026_c01_manuale_operativo_certificazione_unica_2026.pdf</text:a>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omunicazioni_2026:start</dc:title>
  </office:meta>
</office:document-meta>
</file>