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3" text:outline-level="3"><text:bookmark text:name="guide:cronologia_rilasci:start"/><text:bookmark-start text:name="__RefHeading___cronologia_rilasci_2026_1"/><text:bookmark-start text:name="cronologia_rilasci_2026"/>Cronologia rilasci 2026<text:bookmark-end text:name="__RefHeading___cronologia_rilasci_2026_1"/><text:bookmark-end text:name="cronologia_rilasci_2026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ronologia_rilasci:2026_financing_cronologia_rilasci_moduli_implementazioni_manutenzione_evolutiva.pdf" text:style-name="Internet_20_link" text:visited-style-name="Visited_20_Internet_20_Link">2026_financing_cronologia_rilasci_moduli_implementazioni_manutenzione_evolutiva.pdf</text:a></text:p>
        </text:list-item>
      </text:list>
      <text:h text:style-name="Heading_20_3" text:outline-level="3"><text:bookmark-start text:name="__RefHeading___cronologia_rilasci_2020_-_2021_-_2022_-_2023_-_2024_2"/><text:bookmark-start text:name="cronologia_rilasci_2020_-_2021_-_2022_-_2023_-_2024"/>Cronologia rilasci 2020 - 2021 - 2022  - 2023 - 2024<text:bookmark-end text:name="__RefHeading___cronologia_rilasci_2020_-_2021_-_2022_-_2023_-_2024_2"/><text:bookmark-end text:name="cronologia_rilasci_2020_-_2021_-_2022_-_2023_-_2024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ronologia_rilasci:2021_financing_cronologia_rilasci_moduli_implementazioni_manut_evolutiva.pdf" text:style-name="Internet_20_link" text:visited-style-name="Visited_20_Internet_20_Link">2021_financing_cronologia_rilasci_moduli_implementazioni_manut_evolutiva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ronologia_rilasci:2022_financing_cronologia_rilasci_moduli_implementazioni_manutenzione_evolutiva.pdf" text:style-name="Internet_20_link" text:visited-style-name="Visited_20_Internet_20_Link">2022_financing_cronologia_rilasci_moduli_implementazioni_manutenzione_evolutiva.pdf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nuvolaitalsoft.it/lib/exe/fetch.php?media=guide:cronologia_rilasci:2023_financing_cronologia_rilasci_moduli_implementazioni_manutenzione_evolutiva.pdf" text:style-name="Internet_20_link" text:visited-style-name="Visited_20_Internet_20_Link">2023_financing_cronologia_rilasci_moduli_implementazioni_manutenzione_evolutiva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ronologia_rilasci:2024_financing_cronologiarilasci_moduli_implementazioni_manutenzione_evolutiva.pdf" text:style-name="Internet_20_link" text:visited-style-name="Visited_20_Internet_20_Link">2024_financing_cronologiarilasci_moduli_implementazioni_manutenzione_evolutiva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ronologia_rilasci:2025_financing_cronologia_rilasci_moduli_implementazioni_manutenzione_evolutiva_5.pdf" text:style-name="Internet_20_link" text:visited-style-name="Visited_20_Internet_20_Link">2025_financing_cronologia_rilasci_moduli_implementazioni_manutenzione_evolutiva_5.pdf</text:a></text:p>
        </text:list-item>
      </text:list>
      <text:p text:style-name="Text_20_body"> 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ronologia_rilasci:start</dc:title>
  </office:meta>
</office:document-meta>
</file>