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ronologia_rilasci_2020:start"/><text:bookmark-start text:name="__RefHeading___cronologia_rilasci_2020_1"/><text:bookmark-start text:name="cronologia_rilasci_2020"/>Cronologia rilasci 2020<text:bookmark-end text:name="__RefHeading___cronologia_rilasci_2020_1"/><text:bookmark-end text:name="cronologia_rilasci_2020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_2020:financing_cronologia_rilasci_moduli_implementazioni_manut_evolutiva.pdf" text:style-name="Internet_20_link" text:visited-style-name="Visited_20_Internet_20_Link">financing_cronologia_rilasci_moduli_implementazioni_manut_evolutiv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ronologia_rilasci_2020:start</dc:title>
  </office:meta>
</office:document-meta>
</file>