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lib/exe/fetch.php?media=guide:2025_cwol_appalti_cronologia_rilasci_implementazioni_manutenzione_evolutiva.docx" text:style-name="Internet_20_link" text:visited-style-name="Visited_20_Internet_20_Link">2025_cwol_appalti_cronologia_rilasci_implementazioni_manutenzione_evolutiva.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ronologia_rilasci_appalti</dc:title>
  </office:meta>
</office:document-meta>
</file>