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dbeloq"/><text:bookmark-start text:name="__RefHeading___creare_un_data_base_eloquence_1"/><text:bookmark-start text:name="creare_un_data_base_eloquence"/>Creare un Data Base Eloquence<text:bookmark-end text:name="__RefHeading___creare_un_data_base_eloquence_1"/><text:bookmark-end text:name="creare_un_data_base_eloquence"/></text:h>
      <text:p text:style-name="Text_20_body">Per creare un nuovo data base eloquence, occorrono:</text:p>
      <text:list text:style-name="Numbering_20_1" text:continue-numbering="false">
        <text:list-item>
          <text:p text:style-name="Numbering_20_1_Content_First"> Lo schema del db</text:p>
        </text:list-item>
        <text:list-item>
          <text:p text:style-name="Numbering_20_1_Content_Last"> Se si vogliono importare i dati, anche files di export validi</text:p>
        </text:list-item>
      </text:list>
      <text:p text:style-name="Text_20_body">Ora per creare il db occorre seguire i sequenti passi:</text:p>
      <text:list text:style-name="List_20_1" text:continue-numbering="false">
        <text:list-item>
          <text:p text:style-name="List_20_1_Content_First"> Spostarsi nella directory <text:span text:style-name="Strong_20_Emphasis">/users/tmp</text:span> e copiarci il file di schema</text:p>
          <text:p text:style-name="Preformatted_20_Text"># cd /users/tmp</text:p>
          <text:p text:style-name="Preformatted_20_Text"># cp /users/infol2/URL_ITW01.schema .</text:p>
        </text:list-item>
        <text:list-item>
          <text:p text:style-name="List_20_1_Content"> Editare il file <text:span text:style-name="Strong_20_Emphasis">URL_ITW01.schema</text:span> come segue</text:p>
          <text:p text:style-name="Preformatted_20_Text"># vi URL_ITW01.schema</text:p>
          <text:p text:style-name="Text_20_body">Modificare il nome del Db da </text:p>
          <text:p text:style-name="Preformatted_20_Text">BEGIN DATA BASE ITW01</text:p>
          <text:p text:style-name="Text_20_body">a</text:p>
          <text:p text:style-name="Preformatted_20_Text">BEGIN DATA BASE ITW41</text:p>
          <text:p text:style-name="Text_20_body">Salvare il tutto ed uscire.</text:p>
        </text:list-item>
        <text:list-item>
          <text:p text:style-name="List_20_1_Content"> Creare il Data Base</text:p>
          <text:p text:style-name="Preformatted_20_Text"># dbcreate ITW41</text:p>
        </text:list-item>
        <text:list-item>
          <text:p text:style-name="List_20_1_Content"> Spostarsi ora nella cartella <text:span text:style-name="Strong_20_Emphasis">/users/infol2</text:span> e fare l'export di <text:span text:style-name="Strong_20_Emphasis">ITW01</text:span></text:p>
          <text:p text:style-name="Preformatted_20_Text"># cd/users/infol2</text:p>
          <text:p text:style-name="Preformatted_20_Text"># dbexport ITW01</text:p>
        </text:list-item>
        <text:list-item>
          <text:p text:style-name="List_20_1_Content"> Eseguire il mv degli export <text:span text:style-name="Strong_20_Emphasis">ITW01.xxx.exp</text:span> in <text:span text:style-name="Strong_20_Emphasis">ITW41.xxx.exp</text:span> con il seguente comando</text:p>
          <text:p text:style-name="Preformatted_20_Text"># ux_exp_mv ITW01 ITW41</text:p>
        </text:list-item>
        <text:list-item>
          <text:p text:style-name="List_20_1_Content"> Ora eseguire L'import del nuovo Data Base</text:p>
          <text:p text:style-name="Preformatted_20_Text"># dbimport -v ITW41</text:p>
        </text:list-item>
      </text:list>
      <text:h text:style-name="Heading_20_2" text:outline-level="2"><text:bookmark-start text:name="__RefHeading___configurare_un_data_base_eloquence_2"/><text:bookmark-start text:name="configurare_un_data_base_eloquence"/>Configurare un Data Base Eloquence<text:bookmark-end text:name="__RefHeading___configurare_un_data_base_eloquence_2"/><text:bookmark-end text:name="configurare_un_data_base_eloquence"/></text:h>
      <text:p text:style-name="Text_20_body">Una volta creto il Data Base, occorre modificare 3 file di configurazione per il corretto funzionamento del nuovo db.</text:p>
      <text:list text:style-name="Numbering_20_1" text:continue-numbering="false">
        <text:list-item>
          <text:p text:style-name="Numbering_20_1_Content_First"> <text:span text:style-name="Strong_20_Emphasis">odbc.ini</text:span></text:p>
          <text:list text:style-name="List_20_1">
            <text:list-item>
              <text:p text:style-name="List_20_1_Content"> Fare il vi del file e modificarlo come segue</text:p>
              <text:p text:style-name="Preformatted_20_Text"># sudo vi /etc/unixODBC/odbc.ini</text:p>
              <text:p text:style-name="Text_20_body">Copiare un Data Base già esistente</text:p>
              <text:p text:style-name="Preformatted_20_Text">[ITW01]<text:line-break/>Description = DATA BASE VALIDAZIONE ITW01<text:line-break/>Driver = SQL/R<text:line-break/>Server =localhost<text:line-break/>Service = 8003<text:line-break/>User = public<text:line-break/>Quoting = 0<text:line-break/>Bulkfetch = 1</text:p>
              <text:p text:style-name="Text_20_body">Ora dove c'è <text:span text:style-name="Strong_20_Emphasis">ITW01</text:span> modificarlo con <text:span text:style-name="Strong_20_Emphasis">ITW41</text:span> e salvare il tutto </text:p>
            </text:list-item>
          </text:list>
        </text:list-item>
        <text:list-item>
          <text:p text:style-name="Numbering_20_1_Content"> <text:span text:style-name="Strong_20_Emphasis">odbc.dns</text:span></text:p>
          <text:list text:style-name="List_20_1">
            <text:list-item>
              <text:p text:style-name="List_20_1_Content"> Fare il vi del file e modificarlo come segue</text:p>
              <text:p text:style-name="Preformatted_20_Text"># sudo vi /etc/opt/sqlr2/odbc.dns</text:p>
              <text:p text:style-name="Text_20_body">Copiare un Data Base già esistente</text:p>
              <text:p text:style-name="Preformatted_20_Text">[ITW01]<text:line-break/>Database = localhost:eloqdb/ITW01<text:line-break/>Password = TU<text:line-break/>#UserList = public<text:line-break/>WriteList = public<text:line-break/>EnableWrite = full</text:p>
              <text:p text:style-name="Text_20_body">Ora dove c'è <text:span text:style-name="Strong_20_Emphasis">ITW01</text:span> modificarlo con <text:span text:style-name="Strong_20_Emphasis">ITW41</text:span> e salvare il tutto </text:p>
            </text:list-item>
          </text:list>
        </text:list-item>
        <text:list-item>
          <text:p text:style-name="Numbering_20_1_Content"> <text:span text:style-name="Strong_20_Emphasis">connection.ini</text:span> (Da configurare se questo db verrà usato su <text:span text:style-name="Strong_20_Emphasis">itaEngine</text:span>)</text:p>
          <text:list text:style-name="List_20_1">
            <text:list-item>
              <text:p text:style-name="List_20_1_Content"> Fare il vi del file e modificarlo come segue</text:p>
              <text:p text:style-name="Preformatted_20_Text"># sudo vi /users/itaEngine/config/connection.ini</text:p>
            </text:list-item>
            <text:list-item>
              <text:p text:style-name="List_20_1_Content"> Controllare se già è stato configurato il DB. Se non è stato configurarato, configurarlo come segue</text:p>
              <text:p text:style-name="Preformatted_20_Text">[ITW]<text:line-break/>dbms=eloqdb<text:line-break/>user=public<text:line-break/>pwd=</text:p>
            </text:list-item>
          </text:list>
        </text:list-item>
      </text:list>
      <text:p text:style-name="Text_20_body">Alla fine di tutto fare il restart di eloquence e sqlr come segue</text:p>
      <text:p text:style-name="Preformatted_20_Text"># sudo /etc/init.d/sqlr2 restart<text:line-break/># sudo /etc/init.d/eloq6 restart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beloq</dc:title>
  </office:meta>
</office:document-meta>
</file>