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dbeloq2sql"/><text:bookmark-start text:name="__RefHeading___convertire_un_data_bases_eloquence_in_mysql_1"/><text:bookmark-start text:name="convertire_un_data_bases_eloquence_in_mysql"/>Convertire un Data Bases Eloquence in MySql<text:bookmark-end text:name="__RefHeading___convertire_un_data_bases_eloquence_in_mysql_1"/><text:bookmark-end text:name="convertire_un_data_bases_eloquence_in_mysql"/></text:h>
      <text:list text:style-name="Numbering_20_1" text:continue-numbering="false">
        <text:list-item>
          <text:p text:style-name="Numbering_20_1_Content_First"> Aprire una nuova sessione di java-net.</text:p>
        </text:list-item>
        <text:list-item>
          <text:p text:style-name="Numbering_20_1_Content"> Lanciare il programma UX_E2SQL come segue:</text:p>
          <text:p text:style-name="Preformatted_20_Text">RUN"UX_E2SQL"</text:p>
        </text:list-item>
        <text:list-item>
          <text:p text:style-name="Numbering_20_1_Content"> Compilare i campi:</text:p>
          <text:list text:style-name="List_20_1">
            <text:list-item>
              <text:p text:style-name="List_20_1_Content"> Nome Data Base,</text:p>
            </text:list-item>
            <text:list-item>
              <text:p text:style-name="List_20_1_Content"> Nome Data set: (se si desidera importare un solo data set scrivere il nome altrimenti nulla)</text:p>
            </text:list-item>
            <text:list-item>
              <text:p text:style-name="List_20_1_Content"> Effettuare Drop: (0=non svuota, 1=svuota)</text:p>
            </text:list-item>
            <text:list-item>
              <text:p text:style-name="List_20_1_Content"> Path Scipt:  /users/pc/dos2ux/tmp_exp_db/</text:p>
            </text:list-item>
          </text:list>
        </text:list-item>
        <text:list-item>
          <text:p text:style-name="Numbering_20_1_Content"> Premere Conferma e attendere il messaggio Eseguito</text:p>
        </text:list-item>
        <text:list-item>
          <text:p text:style-name="Numbering_20_1_Content"> Ora Entriamo nella directory  /users/pc/dos2ux/tmp_exp_db/</text:p>
        </text:list-item>
        <text:list-item>
          <text:p text:style-name="Numbering_20_1_Content"> Copiamo al suo interno gli COMM01.0XX.exp del Db da convertire. Se sono già presenti, farsi una copia</text:p>
        </text:list-item>
        <text:list-item>
          <text:p text:style-name="Numbering_20_1_Content"> Controllare che la procedura precedente abbia creato 2 file:</text:p>
          <text:list text:style-name="List_20_1">
            <text:list-item>
              <text:p text:style-name="List_20_1_Content"> <text:span text:style-name="Strong_20_Emphasis">COMM01.schema.sql</text:span></text:p>
            </text:list-item>
            <text:list-item>
              <text:p text:style-name="List_20_1_Content"> <text:span text:style-name="Strong_20_Emphasis">COMM01.load.sql</text:span></text:p>
            </text:list-item>
          </text:list>
        </text:list-item>
        <text:list-item>
          <text:p text:style-name="Numbering_20_1_Content"> Aprire putty ed esuire il comando: </text:p>
          <text:p text:style-name="Preformatted_20_Text">cd /users/pc/dos2ux/tmp_exp_db</text:p>
        </text:list-item>
        <text:list-item>
          <text:p text:style-name="Numbering_20_1_Content"> Una volta dentro la cartella eseguire questi 2 comandi nell'ordine</text:p>
          <text:p text:style-name="Preformatted_20_Text">mysql -uroot -pprestige --database COMM01 &lt; COMM01.schema.sql</text:p>
          <text:p text:style-name="Preformatted_20_Text"> mysql -uroot -pprestige --database COMM01 &lt; COMM01.load.sql --force</text:p>
        </text:list-item>
        <text:list-item>
          <text:p text:style-name="Numbering_20_1_Content_Last"> Controllare i dati</text:p>
        </text:list-item>
      </text:list>
      <text:h text:style-name="Heading_20_2" text:outline-level="2"><text:bookmark-start text:name="__RefHeading___note_2"/><text:bookmark-start text:name="note"/>Note<text:bookmark-end text:name="__RefHeading___note_2"/><text:bookmark-end text:name="note"/></text:h>
      <text:p text:style-name="Text_20_body"><text:span text:style-name="Strong_20_Emphasis">Se l'importazione da il seguente errore:<text:line-break/>
'ERROR 29 (HY000) at line 22: File '/users/pc/dos2ux/tmp_exp_db/XXXX.exp' not found (Errcode: 13)'<text:line-break/>
sostituire nel file *.load.sql i comandi 'LOAD DATA INFILE' con 'LOAD DATA LOCAL INFILE'</text:span></text:p>
      <text:p text:style-name="Text_20_body"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beloq2sql</dc:title>
  </office:meta>
</office:document-meta>
</file>