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demografici:3d_xml_e_certificati_penali"/>sto facendo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3d_xml_e_certificati_penali</dc:title>
  </office:meta>
</office:document-meta>
</file>