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importazione_file_3dxml" text:style-name="Internet_20_link" text:visited-style-name="Visited_20_Internet_20_Link">Importazione File 3DXML</text:a></text:p>
      <text:p text:style-name="Text_20_body"><text:a xlink:type="simple" xlink:href="https://wiki.nuvolaitalsoft.it/doku.php?id=guide:demografici:gestione_file_3dxml_ricevuti" text:style-name="Internet_20_link" text:visited-style-name="Visited_20_Internet_20_Link">Gestione File 3DXML Ricevuti</text:a></text:p>
      <text:p text:style-name="Text_20_body"><text:a xlink:type="simple" xlink:href="https://wiki.nuvolaitalsoft.it/doku.php?id=guide:demografici:importazione_certificati_penali" text:style-name="Internet_20_link" text:visited-style-name="Visited_20_Internet_20_Link">Importazione Certificati Penali</text:a>
<text:bookmark text:name="guide:demografici:3dxml_e_certificati_penali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3dxml_e_certificati_penali</dc:title>
  </office:meta>
</office:document-meta>
</file>