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ggiornamenti"/><text:bookmark-start text:name="__RefHeading___aggiornamenti_servizi_demografici_per_il_back_office_1"/><text:bookmark-start text:name="aggiornamenti_servizi_demografici_per_il_back_office"/>Aggiornamenti (Servizi Demografici) per il Back Office<text:bookmark-end text:name="__RefHeading___aggiornamenti_servizi_demografici_per_il_back_office_1"/><text:bookmark-end text:name="aggiornamenti_servizi_demografici_per_il_back_offic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ist_20_1_Content_First"><text:a xlink:type="simple" xlink:href="https://wiki.nuvolaitalsoft.it/doku.php?id=guide:demografici:lettere_di_aggiornamento" text:style-name="Internet_20_link" text:visited-style-name="Visited_20_Internet_20_Link">Lettere di Aggiornamento</text:a></text:p>
        </text:list-item>
        <text:list-item>
          <text:p text:style-name="List_20_1_Content_Last"><text:a xlink:type="simple" xlink:href="https://wiki.nuvolaitalsoft.it/doku.php?id=guide:demografici:verificare_la_versione_correntemente_installata" text:style-name="Internet_20_link" text:visited-style-name="Visited_20_Internet_20_Link">Verificare la versione correntemente instal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ggiornamenti</dc:title>
  </office:meta>
</office:document-meta>
</file>