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ggiornamenti"/><text:bookmark-start text:name="__RefHeading___aggiornamenti_servizi_demografici_per_il_back_office_1"/><text:bookmark-start text:name="aggiornamenti_servizi_demografici_per_il_back_office"/>Aggiornamenti (Servizi Demografici) per il Back Office<text:bookmark-end text:name="__RefHeading___aggiornamenti_servizi_demografici_per_il_back_office_1"/><text:bookmark-end text:name="aggiornamenti_servizi_demografici_per_il_back_office"/></text:h>
      <text:h text:style-name="Heading_20_2" text:outline-level="2"><text:bookmark-start text:name="__RefHeading___aggiornamenti_e_novita_2"/><text:bookmark-start text:name="aggiornamenti_e_novita"/>Aggiornamenti e novità<text:bookmark-end text:name="__RefHeading___aggiornamenti_e_novita_2"/><text:bookmark-end text:name="aggiornamenti_e_novit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demografici:lettere_di_aggiornamento" text:style-name="Internet_20_link" text:visited-style-name="Visited_20_Internet_20_Link">Lettere di Aggiorn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ggiornamenti</dc:title>
  </office:meta>
</office:document-meta>
</file>