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presidente_di_seggio" text:style-name="Internet_20_link" text:visited-style-name="Visited_20_Internet_20_Link">Albo Presidente di Seggio</text:a></text:p>
      <text:p text:style-name="Text_20_body"><text:a xlink:type="simple" xlink:href="https://wiki.nuvolaitalsoft.it/doku.php?id=guide:demografici:albo_giudici_popolari" text:style-name="Internet_20_link" text:visited-style-name="Visited_20_Internet_20_Link">Albo Giudici Popola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i</dc:title>
  </office:meta>
</office:document-meta>
</file>