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demografici:stampa_albo_scrutatori" text:style-name="Internet_20_link" text:visited-style-name="Visited_20_Internet_20_Link">Stampa Albo Scrutatori</text:a></text:p>
      <text:p text:style-name="Text_20_body"><text:a xlink:type="simple" xlink:href="https://wiki.nuvolaitalsoft.it/doku.php?id=guide:demografici:manutenzione_albo_scrutatore" text:style-name="Internet_20_link" text:visited-style-name="Visited_20_Internet_20_Link">Manutenzione Albo Scrutatore</text:a></text:p>
      <text:p text:style-name="Text_20_body"><text:a xlink:type="simple" xlink:href="https://wiki.nuvolaitalsoft.it/doku.php?id=guide:demografici:apertura_revisione" text:style-name="Internet_20_link" text:visited-style-name="Visited_20_Internet_20_Link">Apertura Revisione</text:a></text:p>
      <text:p text:style-name="Text_20_body"><text:a xlink:type="simple" xlink:href="https://wiki.nuvolaitalsoft.it/doku.php?id=guide:demografici:iscrizioni_a_domanda" text:style-name="Internet_20_link" text:visited-style-name="Visited_20_Internet_20_Link">Iscrizioni a Domanda</text:a></text:p>
      <text:p text:style-name="Text_20_body"><text:a xlink:type="simple" xlink:href="https://wiki.nuvolaitalsoft.it/doku.php?id=guide:demografici:cancellazione" text:style-name="Internet_20_link" text:visited-style-name="Visited_20_Internet_20_Link">cancellazione</text:a></text:p>
      <text:p text:style-name="Text_20_body"><text:a xlink:type="simple" xlink:href="https://wiki.nuvolaitalsoft.it/doku.php?id=guide:demografici:stampa_verbale_revisione" text:style-name="Internet_20_link" text:visited-style-name="Visited_20_Internet_20_Link">Stampa Verbale Revisio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lbo_scrutatore</dc:title>
  </office:meta>
</office:document-meta>
</file>