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55fe274c79f51bd6d10fcc68ac6b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nagrafe"/><text:bookmark-start text:name="__RefHeading___anagrafe_1"/><text:bookmark-start text:name="anagrafe"/>Anagrafe<text:bookmark-end text:name="__RefHeading___anagrafe_1"/><text:bookmark-end text:name="anagrafe"/></text:h>
      <text:p text:style-name="Text_20_body"><text:a xlink:type="simple" xlink:href="https://dait.interno.gov.it/servizi-demografici/documentazione/lanagrafe-informazioni#:~:text=La%20materia%20anagrafica%20%C3%A8%20regolata,223." text:style-name="Internet_20_link" text:visited-style-name="Visited_20_Internet_20_Link"> Legge 24 dicembre 1954 n.1228/D.P.R 30 maggio 1989 n.223</text:a><text:line-break/>
<text:a xlink:type="simple" xlink:href="https://dait.interno.gov.it/contenuti?search_api_views_fulltext=anagrafe+regolamento" text:style-name="Internet_20_link" text:visited-style-name="Visited_20_Internet_20_Link"> Riferimenti normativi</text:a></text:p>
      <text:p text:style-name="Text_20_body">Per eseguire delle operazioni sull'anagrafe occorre cliccare sul bottone <draw:frame draw:style-name="media" draw:name="0" text:anchor-type="as-char" draw:z-index="0" svg:width="0.84666666666667cm" svg:height="0.84666666666667cm"><draw:image xlink:href="Pictures/a055fe274c79f51bd6d10fcc68ac6bd5.png" xlink:type="simple" xlink:show="embed" xlink:actuate="onLoad"/></draw:frame>, successivamente sulla voce di menù “Servizi Demografici” e infine su “Anagrafe”.</text:p>
      <text:p text:style-name="Text_20_body">Si potrà scegliere tra alcune operazioni da eseguire:</text:p>
      <text:p text:style-name="Text_20_body"><text:a xlink:type="simple" xlink:href="https://wiki.nuvolaitalsoft.it/doku.php?id=guide:demografici:interrogazioni" text:style-name="Internet_20_link" text:visited-style-name="Visited_20_Internet_20_Link">Interrogazioni</text:a></text:p>
      <text:p text:style-name="Text_20_body"><text:a xlink:type="simple" xlink:href="https://wiki.nuvolaitalsoft.it/doku.php?id=guide:demografici:pratiche" text:style-name="Internet_20_link" text:visited-style-name="Visited_20_Internet_20_Link"> Pratiche</text:a></text:p>
      <text:p text:style-name="Text_20_body"><text:a xlink:type="simple" xlink:href="https://wiki.nuvolaitalsoft.it/doku.php?id=guide:demografici:sportello" text:style-name="Internet_20_link" text:visited-style-name="Visited_20_Internet_20_Link">Sportello</text:a></text:p>
      <text:p text:style-name="Text_20_body"><text:a xlink:type="simple" xlink:href="https://wiki.nuvolaitalsoft.it/doku.php?id=guide:demografici:variazioni" text:style-name="Internet_20_link" text:visited-style-name="Visited_20_Internet_20_Link">Variazioni</text:a></text:p>
      <text:p text:style-name="Text_20_body"><text:a xlink:type="simple" xlink:href="https://wiki.nuvolaitalsoft.it/doku.php?id=guide:demografici:statistiche" text:style-name="Internet_20_link" text:visited-style-name="Visited_20_Internet_20_Link">Statistiche</text:a></text:p>
      <text:p text:style-name="Text_20_body"><text:a xlink:type="simple" xlink:href="https://wiki.nuvolaitalsoft.it/doku.php?id=guide:demografici:estrazioni" text:style-name="Internet_20_link" text:visited-style-name="Visited_20_Internet_20_Link">Estrazioni</text:a></text:p>
      <text:p text:style-name="Text_20_body"><text:a xlink:type="simple" xlink:href="https://wiki.nuvolaitalsoft.it/doku.php?id=guide:demografici:stampe" text:style-name="Internet_20_link" text:visited-style-name="Visited_20_Internet_20_Link">Stampe</text:a></text:p>
      <text:p text:style-name="Text_20_body"><text:a xlink:type="simple" xlink:href="https://wiki.nuvolaitalsoft.it/doku.php?id=guide:demografici:tabelle" text:style-name="Internet_20_link" text:visited-style-name="Visited_20_Internet_20_Link">Tabelle</text:a></text:p>
      <text:p text:style-name="Text_20_body"><text:a xlink:type="simple" xlink:href="https://wiki.nuvolaitalsoft.it/doku.php?id=guide:demografici:anpr_-_funzioni_di_servizio" text:style-name="Internet_20_link" text:visited-style-name="Visited_20_Internet_20_Link">ANPR - Funzioni di Servizio</text:a></text:p>
      <text:p text:style-name="Text_20_body"><text:a xlink:type="simple" xlink:href="https://wiki.nuvolaitalsoft.it/doku.php?id=guide:demografici:gestione_temporanei" text:style-name="Internet_20_link" text:visited-style-name="Visited_20_Internet_20_Link"> Gestione temporanei</text:a></text:p>
      <text:p text:style-name="Text_20_body"><text:a xlink:type="simple" xlink:href="https://wiki.nuvolaitalsoft.it/doku.php?id=guide:demografici:rilascio_cie_con_pagopa" text:style-name="Internet_20_link" text:visited-style-name="Visited_20_Internet_20_Link"> Rilascio CIE con PagoPA</text:a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agrafe</dc:title>
  </office:meta>
</office:document-meta>
</file>