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55fe274c79f51bd6d10fcc68ac6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anagrafe"/>Anagrafe</text:span></text:p>
      <text:p text:style-name="Text_20_body">Per eseguire delle operazioni sull'anagrafe occorre cliccare sul bottone <draw:frame draw:style-name="media" draw:name="0" text:anchor-type="as-char" draw:z-index="0" svg:width="0.84666666666667cm" svg:height="0.84666666666667cm"><draw:image xlink:href="Pictures/a055fe274c79f51bd6d10fcc68ac6bd5.png" xlink:type="simple" xlink:show="embed" xlink:actuate="onLoad"/></draw:frame>, successivamente sulla voce di menù “Servizi Demografici” e infine su “Anagrafe”.
Si potrà scegliere tra alcune operazioni da eseguire:</text:p>
      <text:p text:style-name="Text_20_body"><text:a xlink:type="simple" xlink:href="https://wiki.nuvolaitalsoft.it/doku.php?id=guide:demografici:interrogazioni" text:style-name="Internet_20_link" text:visited-style-name="Visited_20_Internet_20_Link">Interrogazioni</text:a></text:p>
      <text:p text:style-name="Text_20_body"><text:a xlink:type="simple" xlink:href="https://wiki.nuvolaitalsoft.it/doku.php?id=guide:demografici:sportello" text:style-name="Internet_20_link" text:visited-style-name="Visited_20_Internet_20_Link">Sportello</text:a></text:p>
      <text:p text:style-name="Text_20_body"><text:a xlink:type="simple" xlink:href="https://wiki.nuvolaitalsoft.it/doku.php?id=guide:demografici:variazioni" text:style-name="Internet_20_link" text:visited-style-name="Visited_20_Internet_20_Link">Variazioni</text:a></text:p>
      <text:p text:style-name="Text_20_body"><text:a xlink:type="simple" xlink:href="https://wiki.nuvolaitalsoft.it/doku.php?id=guide:demografici:elettorale" text:style-name="Internet_20_link" text:visited-style-name="Visited_20_Internet_20_Link">Elettor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</dc:title>
  </office:meta>
</office:document-meta>
</file>