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stati_civili" text:style-name="Internet_20_link" text:visited-style-name="Visited_20_Internet_20_Link"> Stati civili</text:a></text:p>
        </text:list-item>
        <text:list-item>
          <text:p text:style-name="List_20_1_Content"> <text:a xlink:type="simple" xlink:href="https://wiki.nuvolaitalsoft.it/doku.php?id=guide:demografici:anagrafe_titoli_di_studio" text:style-name="Internet_20_link" text:visited-style-name="Visited_20_Internet_20_Link"> [ANAGRAFE] Titoli di studio</text:a></text:p>
        </text:list-item>
        <text:list-item>
          <text:p text:style-name="List_20_1_Content"> <text:a xlink:type="simple" xlink:href="https://wiki.nuvolaitalsoft.it/doku.php?id=guide:demografici:anagrafe_relazioni_di_parentela" text:style-name="Internet_20_link" text:visited-style-name="Visited_20_Internet_20_Link"> [ANAGRAFE] Relazioni di parentela</text:a></text:p>
        </text:list-item>
        <text:list-item>
          <text:p text:style-name="List_20_1_Content"> <text:a xlink:type="simple" xlink:href="https://wiki.nuvolaitalsoft.it/doku.php?id=guide:demografici:anagrafe_relazioni_coabitanti" text:style-name="Internet_20_link" text:visited-style-name="Visited_20_Internet_20_Link"> [ANAGRAFE] Relazioni coabitanti</text:a></text:p>
        </text:list-item>
        <text:list-item>
          <text:p text:style-name="List_20_1_Content"> <text:a xlink:type="simple" xlink:href="https://wiki.nuvolaitalsoft.it/doku.php?id=guide:demografici:anagrafe_professioni" text:style-name="Internet_20_link" text:visited-style-name="Visited_20_Internet_20_Link"> [ANAGRAFE] Professioni</text:a></text:p>
        </text:list-item>
        <text:list-item>
          <text:p text:style-name="List_20_1_Content"> <text:a xlink:type="simple" xlink:href="https://wiki.nuvolaitalsoft.it/doku.php?id=guide:demografici:anagrafe_tabella_diciture" text:style-name="Internet_20_link" text:visited-style-name="Visited_20_Internet_20_Link"> [ANAGRAFE] Tabella diciture</text:a></text:p>
        </text:list-item>
        <text:list-item>
          <text:p text:style-name="List_20_1_Content"> <text:a xlink:type="simple" xlink:href="https://wiki.nuvolaitalsoft.it/doku.php?id=guide:demografici:anagrafe_pensioni" text:style-name="Internet_20_link" text:visited-style-name="Visited_20_Internet_20_Link"> [ANAGRAFE] Pensioni</text:a></text:p>
        </text:list-item>
        <text:list-item>
          <text:p text:style-name="List_20_1_Content"> <text:a xlink:type="simple" xlink:href="https://wiki.nuvolaitalsoft.it/doku.php?id=guide:demografici:anagrafe_enti_pensionistici" text:style-name="Internet_20_link" text:visited-style-name="Visited_20_Internet_20_Link"> [ANAGRAFE] Enti pensionistici</text:a></text:p>
        </text:list-item>
        <text:list-item>
          <text:p text:style-name="List_20_1_Content"> <text:a xlink:type="simple" xlink:href="https://wiki.nuvolaitalsoft.it/doku.php?id=guide:demografici:anagrafe_causali_movimenti_aire" text:style-name="Internet_20_link" text:visited-style-name="Visited_20_Internet_20_Link"> [ANAGRAFE] Causali movimenti AIRE</text:a></text:p>
        </text:list-item>
        <text:list-item>
          <text:p text:style-name="List_20_1_Content_Last"> <text:a xlink:type="simple" xlink:href="https://wiki.nuvolaitalsoft.it/doku.php?id=guide:demografici:anagrafe_certificati_per_colloquio_anpr" text:style-name="Internet_20_link" text:visited-style-name="Visited_20_Internet_20_Link"> [ANAGRAFE] Certificati per colloquio ANP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generiche</dc:title>
  </office:meta>
</office:document-meta>
</file>