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demografici:anagrafe_tipo_diritti" text:style-name="Internet_20_link" text:visited-style-name="Visited_20_Internet_20_Link"> Tipo diritti</text:a></text:p>
        </text:list-item>
        <text:list-item>
          <text:p text:style-name="List_20_1_Content"> <text:a xlink:type="simple" xlink:href="https://wiki.nuvolaitalsoft.it/doku.php?id=guide:demografici:anagrafe_controlli_cittadino_certificabile" text:style-name="Internet_20_link" text:visited-style-name="Visited_20_Internet_20_Link"> Controlli cittadino certificabile</text:a></text:p>
        </text:list-item>
        <text:list-item>
          <text:p text:style-name="List_20_1_Content"> <text:a xlink:type="simple" xlink:href="https://wiki.nuvolaitalsoft.it/doku.php?id=guide:demografici:anagrafe_tabella_usi_certificati" text:style-name="Internet_20_link" text:visited-style-name="Visited_20_Internet_20_Link"> Tabella usi certificati</text:a></text:p>
        </text:list-item>
        <text:list-item>
          <text:p text:style-name="List_20_1_Content_Last"> <text:a xlink:type="simple" xlink:href="https://wiki.nuvolaitalsoft.it/doku.php?id=guide:demografici:anagrafe_dicitura_certificati" text:style-name="Internet_20_link" text:visited-style-name="Visited_20_Internet_20_Link"> Dicitura certificati</text:a><text:bookmark text:name="guide:demografici:anagrafe_per_certificazione"/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agrafe_per_certificazione</dc:title>
  </office:meta>
</office:document-meta>
</file>