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anpr_-_allineamento_elettori_aire"/><text:bookmark-start text:name="__RefHeading___anpr_-_allineamento_elettori_aire_1"/><text:bookmark-start text:name="anpr_-_allineamento_elettori_aire"/>ANPR - Allineamento elettori aire<text:bookmark-end text:name="__RefHeading___anpr_-_allineamento_elettori_aire_1"/><text:bookmark-end text:name="anpr_-_allineamento_elettori_ai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anpr_-_allineamento_elettori_aire</dc:title>
  </office:meta>
</office:document-meta>
</file>