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npr_-_allineamento_tabella_comuni_subentrati"/><text:bookmark-start text:name="__RefHeading___anpr-_allineamento_tabella_comuni_subentrati_1"/><text:bookmark-start text:name="anpr-_allineamento_tabella_comuni_subentrati"/>ANPR- Allineamento tabella comuni subentrati<text:bookmark-end text:name="__RefHeading___anpr-_allineamento_tabella_comuni_subentrati_1"/><text:bookmark-end text:name="anpr-_allineamento_tabella_comuni_subentrati"/></text:h>
      <text:p text:style-name="Text_20_body">Questa funzione permette di importare la tabelle aggiornata dei Comuni subentrati in ANPR.</text:p>
      <text:p text:style-name="Text_20_body">È un'attività che viene svolta dai tecnici Palitalsoft il giorno del subentro in ANPR e successivamente viene gestita in automatico attraverso le notifiche inviate da ANPR.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pr_-_allineamento_tabella_comuni_subentrati</dc:title>
  </office:meta>
</office:document-meta>
</file>