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funzioni_di_servizio"/><text:bookmark-start text:name="__RefHeading___anpr_-_funzioni_di_servizio_1"/><text:bookmark-start text:name="anpr_-_funzioni_di_servizio"/>ANPR - Funzioni di Servizio<text:bookmark-end text:name="__RefHeading___anpr_-_funzioni_di_servizio_1"/><text:bookmark-end text:name="anpr_-_funzioni_di_servizio"/></text:h>
      <text:p text:style-name="Text_20_body">Dalla sezione ANPR - Funzioni di Servizio vengono gestite le funzioni di servizio verso ANPR.</text:p>
      <text:p text:style-name="Text_20_body">Il menù si divide nei seguenti punti:</text:p>
      <text:list text:style-name="List_20_1" text:continue-numbering="false">
        <text:list-item>
          <text:p text:style-name="List_20_1_Content_First"> <text:a xlink:type="simple" xlink:href="https://wiki.nuvolaitalsoft.it/doku.php?id=guide:demografici:monitor_errori" text:style-name="Internet_20_link" text:visited-style-name="Visited_20_Internet_20_Link"> Monitor Errori</text:a></text:p>
        </text:list-item>
        <text:list-item>
          <text:p text:style-name="List_20_1_Content"> <text:a xlink:type="simple" xlink:href="https://wiki.nuvolaitalsoft.it/doku.php?id=guide:demografici:web_app_anpr" text:style-name="Internet_20_link" text:visited-style-name="Visited_20_Internet_20_Link">Web App ANPR</text:a></text:p>
        </text:list-item>
        <text:list-item>
          <text:p text:style-name="List_20_1_Content"> <text:a xlink:type="simple" xlink:href="https://wiki.nuvolaitalsoft.it/doku.php?id=guide:demografici:corrispondenza_id_anpr_e_cityware" text:style-name="Internet_20_link" text:visited-style-name="Visited_20_Internet_20_Link">Corrispondenza ID ANPR e Cityware</text:a></text:p>
        </text:list-item>
        <text:list-item>
          <text:p text:style-name="List_20_1_Content"> <text:a xlink:type="simple" xlink:href="https://wiki.nuvolaitalsoft.it/doku.php?id=guide:demografici:gestione_richieste_notifiche_anpr_asincrone" text:style-name="Internet_20_link" text:visited-style-name="Visited_20_Internet_20_Link">Gestione richieste Notifiche ANPR asincrone</text:a></text:p>
        </text:list-item>
        <text:list-item>
          <text:p text:style-name="List_20_1_Content_Last"> <text:a xlink:type="simple" xlink:href="https://wiki.nuvolaitalsoft.it/doku.php?id=guide:demografici:anpr_-_allineamento_elettori_aire" text:style-name="Internet_20_link" text:visited-style-name="Visited_20_Internet_20_Link">ANPR - Allineamento elettori aire</text:a></text:p>
        </text:list-item>
      </text:list>
      <text:p text:style-name="Horizontal_20_Line"/>
      <text:p text:style-name="Text_20_body"><text:span text:style-name="Strong_20_Emphasis">Riservati al fornitore:</text:span>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soggetti_in_anpr" text:style-name="Internet_20_link" text:visited-style-name="Visited_20_Internet_20_Link"> Interrogazione soggetti in ANPR</text:a></text:p>
        </text:list-item>
        <text:list-item>
          <text:p text:style-name="List_20_1_Content"> <text:a xlink:type="simple" xlink:href="https://wiki.nuvolaitalsoft.it/doku.php?id=guide:demografici:anpr_-_allineamento_tabella_comuni_subentrati" text:style-name="Internet_20_link" text:visited-style-name="Visited_20_Internet_20_Link">ANPR - Allineamento tabella comuni subentrati</text:a>  </text:p>
        </text:list-item>
        <text:list-item>
          <text:p text:style-name="List_20_1_Content"> <text:a xlink:type="simple" xlink:href="https://wiki.nuvolaitalsoft.it/doku.php?id=guide:demografici:anpr_-_test_canale_di_sicurezza" text:style-name="Internet_20_link" text:visited-style-name="Visited_20_Internet_20_Link">ANPR - Test canale di sicurezza</text:a></text:p>
        </text:list-item>
        <text:list-item>
          <text:p text:style-name="List_20_1_Content"> <text:a xlink:type="simple" xlink:href="https://wiki.nuvolaitalsoft.it/doku.php?id=guide:demografici:anpr_-_recupero_id" text:style-name="Internet_20_link" text:visited-style-name="Visited_20_Internet_20_Link"> ANPR - recupero ID</text:a></text:p>
        </text:list-item>
        <text:list-item>
          <text:p text:style-name="List_20_1_Content_Last"> <text:a xlink:type="simple" xlink:href="https://wiki.nuvolaitalsoft.it/doku.php?id=guide:demografici:utilita_verifica_spazio" text:style-name="Internet_20_link" text:visited-style-name="Visited_20_Internet_20_Link"> Utilità verifica spazi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funzioni_di_servizio</dc:title>
  </office:meta>
</office:document-meta>
</file>