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recupero_id"/><text:bookmark-start text:name="__RefHeading___anpr-recupero_id_1"/><text:bookmark-start text:name="anpr-recupero_id"/>ANPR-recupero ID<text:bookmark-end text:name="__RefHeading___anpr-recupero_id_1"/><text:bookmark-end text:name="anpr-recupero_id"/></text:h>
      <text:p text:style-name="Text_20_body">Verranno recuperati gli Id ANPR.<text:line-break/>
<text:span text:style-name="Emphasis"><text:span text:style-name="underline">Programma ad uso <text:span text:style-name="Strong_20_Emphasis">esclusivo</text:span> del fornitore Software da utilizzare solo in fase di installazione
</text:span>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recupero_id</dc:title>
  </office:meta>
</office:document-meta>
</file>