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anpr_ae_cf"/><text:bookmark-start text:name="__RefHeading___codice_fiscale_in_anpr_1"/><text:bookmark-start text:name="codice_fiscale_in_anpr"/>Codice fiscale in ANPR<text:bookmark-end text:name="__RefHeading___codice_fiscale_in_anpr_1"/><text:bookmark-end text:name="codice_fiscale_in_anpr"/></text:h>
      <text:p text:style-name="Text_20_body">Premessa: la documentazione fornita da ANPR è limitata. Quanto scriviamo qui come <text:span text:style-name="Emphasis">indicazioni generali</text:span> è il frutto di esperienza, e di alcuni chiarimenti forniti da Sogei nel tempo. Resta inteso che le scelte su come comportarsi sulla gestione del codice fiscale, vengono fatte dagli enti centrali, e <text:span text:style-name="Emphasis">potrebbero cambiare senza preavviso in qualsiasi momento</text:span>.</text:p>
      <text:h text:style-name="Heading_20_2" text:outline-level="2"><text:bookmark-start text:name="__RefHeading___tre_banche_dati_2"/><text:bookmark-start text:name="tre_banche_dati"/>Tre banche dati<text:bookmark-end text:name="__RefHeading___tre_banche_dati_2"/><text:bookmark-end text:name="tre_banche_dati"/></text:h>
      <text:p text:style-name="Text_20_body">1) Quello che siete abituati a consultare con <text:span text:style-name="Strong_20_Emphasis">Punto Fisco</text:span>, e che chiamiamo <text:span text:style-name="Strong_20_Emphasis">Anagrafe Tributaria</text:span> (abbreviato AT), oppure <text:span text:style-name="Strong_20_Emphasis">Agenzia delle Entrate</text:span> (abbreviato AE), è la vera anagrafe dei codici fiscali, nata nel 1970.</text:p>
      <text:p text:style-name="Text_20_body">2) Il codice fiscale è anche presente in <text:span text:style-name="Strong_20_Emphasis">ANPR</text:span>, e dovrebbe (ma non è sempre vero) corrispondere con quello presente in anagrafe tributaria.</text:p>
      <text:p text:style-name="Text_20_body">3) Il codice fiscale è memorizzato ovviamente anche in <text:span text:style-name="Strong_20_Emphasis">Cityware.online</text:span>, e deve corrispondere con quello memorizzato in ANPR, altrimenti è stata sbagliata una qualche operazione.</text:p>
      <text:list text:style-name="List_20_1" text:continue-numbering="false">
        <text:list-item>
          <text:p text:style-name="List_20_1_Content_First"> <text:a xlink:type="simple" xlink:href="#guide:demografici:anpr_ae_cf" text:style-name="Local_20_link" text:visited-style-name="Visited_20_Local_20_Link">Info - R</text:a></text:p>
        </text:list-item>
        <text:list-item>
          <text:p text:style-name="List_20_1_Content_Last"> <text:a xlink:type="simple" xlink:href="#guide:demografici:anpr_ae_cf" text:style-name="Local_20_link" text:visited-style-name="Visited_20_Local_20_Link">Info - Operatività sul codice fiscale</text:a></text:p>
        </text:list-item>
      </text:list>
      <text:h text:style-name="Heading_20_2" text:outline-level="2"><text:bookmark-start text:name="__RefHeading___corrispondenza_delle_operazioni_sul_c.f._tra_cityware.online_e_anpr_3"/><text:bookmark-start text:name="corrispondenza_delle_operazioni_sul_c.f._tra_cityware.online_e_anpr"/>Corrispondenza delle operazioni sul c.f. tra Cityware.online e ANPR<text:bookmark-end text:name="__RefHeading___corrispondenza_delle_operazioni_sul_c.f._tra_cityware.online_e_anpr_3"/><text:bookmark-end text:name="corrispondenza_delle_operazioni_sul_c.f._tra_cityware.online_e_anpr"/></text:h>
      <text:p text:style-name="Text_20_body">In qualsiasi operazione sulla web application ANPR vi viene richiesto di indicare il campo “gestione cf” che ha questo significat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WOL  </text:p>
          </table:table-cell>
          <table:table-cell office:value-type="string" table:style-name="tableheader">
            <text:p text:style-name="Table_20_Heading">  ANPR  </text:p>
          </table:table-cell>
          <table:table-cell office:value-type="string" table:style-name="tableheader">
            <text:p text:style-name="Table_20_Heading"> note          </text:p>
          </table:table-cell>
        </table:table-row>
        <table:table-row>
          <table:table-cell office:value-type="string" table:style-name="tablecell">
            <text:p text:style-name="tablealigncenter">  <text:span text:style-name="Emphasis">validare il c.f.</text:span>  </text:p>
          </table:table-cell>
          <table:table-cell office:value-type="string" table:style-name="tablecell"/>
          <table:table-cell office:value-type="string" table:style-name="tablecell">
            <text:p text:style-name="tablealignright">  fare una operazione che va a buon fine solo se il CF è validato in ANPR. In caso di rettifica generalità, potrebbe portare alla generazione di un nuovo codice fiscale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richiesta attribuzione</text:span>  </text:p>
          </table:table-cell>
          <table:covered-table-cell/>
          <table:table-cell office:value-type="string" table:style-name="tablecell">
            <text:p text:style-name="tablealignright">  solo per soggetti NON presenti in AE. Se il cf che si deve generare esiste già in AE, l'operazione fallirà.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richiesta omocodice</text:span>  </text:p>
          </table:table-cell>
          <table:covered-table-cell/>
          <table:table-cell office:value-type="string" table:style-name="tablecell">
            <text:p text:style-name="tablealignright">  solo per soggetti il cui cf generato automaticamente, esiste già in AE per un altro cittadino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iscrizione/variazione senza validazione CF</text:span>  </text:p>
          </table:table-cell>
          <table:covered-table-cell/>
          <table:table-cell office:value-type="string" table:style-name="tablecell">
            <text:p text:style-name="tablealignright">  operazione ammessa da ANPR solo in alcuni casi molto particolari </text:p>
          </table:table-cell>
        </table:table-row>
      </table:table>
      <text:p text:style-name="Text_20_body">In cityware.online viene richiesto esplicitamente solo durante la rettifica di generalità. Negli altri casi CWOL usa un automatismo prefissato.</text:p>
      <text:h text:style-name="Heading_20_2" text:outline-level="2"><text:bookmark-start text:name="__RefHeading___chi_crea_il_codice_fiscale_per_un_nuovo_soggetto_4"/><text:bookmark-start text:name="chi_crea_il_codice_fiscale_per_un_nuovo_soggetto"/>Chi crea il codice fiscale per un nuovo soggetto?<text:bookmark-end text:name="__RefHeading___chi_crea_il_codice_fiscale_per_un_nuovo_soggetto_4"/><text:bookmark-end text:name="chi_crea_il_codice_fiscale_per_un_nuovo_soggetto"/></text:h>
      <text:p text:style-name="Text_20_body">Per quanto ci risulta, sono oggi vari enti.</text:p>
      <text:list text:style-name="List_20_1" text:continue-numbering="false">
        <text:list-item>
          <text:p text:style-name="List_20_1_Content_First"> i Comuni con le iscrizioni e le variazioni registrate in ANPR</text:p>
        </text:list-item>
        <text:list-item>
          <text:p text:style-name="List_20_1_Content"> gli sportelli dell'Agenzia delle Entrate </text:p>
        </text:list-item>
        <text:list-item>
          <text:p text:style-name="List_20_1_Content_Last"> le Questure nel rilascio del permesso di soggiorno</text:p>
        </text:list-item>
      </text:list>
      <text:p text:style-name="Text_20_body">E' sottointeso che possono creare un c.f. solo se questo non esiste già.</text:p>
      <text:h text:style-name="Heading_20_2" text:outline-level="2"><text:bookmark-start text:name="__RefHeading___chi_puo_modificare_il_codice_fiscale_o_le_sue_generalita_5"/><text:bookmark-start text:name="chi_puo_modificare_il_codice_fiscale_o_le_sue_generalita"/>Chi può modificare il codice fiscale o le sue generalità?<text:bookmark-end text:name="__RefHeading___chi_puo_modificare_il_codice_fiscale_o_le_sue_generalita_5"/><text:bookmark-end text:name="chi_puo_modificare_il_codice_fiscale_o_le_sue_generalita"/></text:h>
      <text:p text:style-name="Text_20_body">Quando il codice fiscale risulta completamente allineato, ovvero entrambi:</text:p>
      <text:list text:style-name="List_20_1" text:continue-numbering="false">
        <text:list-item>
          <text:p text:style-name="List_20_1_Content_First"> da ANPR: validato </text:p>
        </text:list-item>
        <text:list-item>
          <text:p text:style-name="List_20_1_Content_Last"> da AE: marcato ANPR</text:p>
        </text:list-item>
      </text:list>
      <text:p text:style-name="Text_20_body">In questa condizione, solo le anagrafi possono modificare i dati. Inoltre in questa condizione, l'indirizzo di residenza di ANPR viene automaticamente registrato in AE.</text:p>
      <text:p text:style-name="Text_20_body">Se non sussistono queste condizioni, anche gli sportelli delle Agenzie Entrate possono intervenire.</text:p>
      <text:h text:style-name="Heading_20_2" text:outline-level="2"><text:bookmark-start text:name="__RefHeading___vecchio_codice_fiscale_o_collegato_6"/><text:bookmark-start text:name="vecchio_codice_fiscale_o_collegato"/>Vecchio codice fiscale o "collegato"<text:bookmark-end text:name="__RefHeading___vecchio_codice_fiscale_o_collegato_6"/><text:bookmark-end text:name="vecchio_codice_fiscale_o_collegato"/></text:h>
      <text:p text:style-name="Text_20_body">Quando per qualsiasi motivo un c.f. esistente in AE, viene cessato perchè con una operazione di rettifica generalità, è stato assegnato un nuovo c.f. , il “vecchio” è collegato al nuovo.</text:p>
      <text:p text:style-name="Text_20_body">Il “vecchio” c.f. rimane presente in AE, e non può essere assegnato a un altro cittadino.</text:p>
      <text:p text:style-name="Text_20_body">Cercando in AE per uno qualsiasi dei c.f. che nel tempo ha avuto il soggetto, si viene ricondotti al c.f. attuale.</text:p>
      <text:h text:style-name="Heading_20_2" text:outline-level="2"><text:bookmark-start text:name="__RefHeading___per_quali_motivi_il_codice_fiscale_in_anpr_non_e_validato_7"/><text:bookmark-start text:name="per_quali_motivi_il_codice_fiscale_in_anpr_non_e_validato"/>Per quali motivi il codice fiscale in ANPR non è validato?<text:bookmark-end text:name="__RefHeading___per_quali_motivi_il_codice_fiscale_in_anpr_non_e_validato_7"/><text:bookmark-end text:name="per_quali_motivi_il_codice_fiscale_in_anpr_non_e_validato"/></text:h>
      <text:p text:style-name="Text_20_body">tra i principali motivi:</text:p>
      <text:list text:style-name="List_20_1" text:continue-numbering="false">
        <text:list-item>
          <text:p text:style-name="List_20_1_Content_First"> il codice fiscale è nato nel 1970, quindi soggetti emigrati all'estero prima di quella data </text:p>
        </text:list-item>
        <text:list-item>
          <text:p text:style-name="List_20_1_Content"> cittadini aire a cui non è mai stato assegnato (magari non hanno mai abitato in Italia)</text:p>
        </text:list-item>
        <text:list-item>
          <text:p text:style-name="List_20_1_Content"> cittadini residenti con generalità differenti da quelle registrate in AE</text:p>
        </text:list-item>
        <text:list-item>
          <text:p text:style-name="List_20_1_Content_Last"> il c.f. che verrebbe generato automaticamente, corrisponde a un altro soggetto già presente in AE</text:p>
        </text:list-item>
      </text:list>
      <text:h text:style-name="Heading_20_2" text:outline-level="2"><text:bookmark-start text:name="__RefHeading___limiti_nella_gestione_del_codice_fiscale_8"/><text:bookmark-start text:name="limiti_nella_gestione_del_codice_fiscale"/>Limiti nella gestione del codice fiscale<text:bookmark-end text:name="__RefHeading___limiti_nella_gestione_del_codice_fiscale_8"/><text:bookmark-end text:name="limiti_nella_gestione_del_codice_fiscale"/></text:h>
      <text:p text:style-name="Text_20_body">Sono diversi, i principali sono:</text:p>
      <text:list text:style-name="List_20_1" text:continue-numbering="false">
        <text:list-item>
          <text:p text:style-name="List_20_1_Content_First"> nel variare le generalità di una persona già iscritta in AE, non si possono modificare più di 3 elementi in una unica operazione</text:p>
        </text:list-item>
        <text:list-item>
          <text:p text:style-name="List_20_1_Content_Last"> quando si fa una operazione sul codice fiscale da ANPR che determina una operazione su AE, non si può intervenire una seconda volta nello stesso giorno</text:p>
        </text:list-item>
      </text:list>
      <text:h text:style-name="Heading_20_2" text:outline-level="2"><text:bookmark-start text:name="__RefHeading___richiesta_codice_fiscale_omocodice_9"/><text:bookmark-start text:name="richiesta_codice_fiscale_omocodice"/>Richiesta codice fiscale omocodice<text:bookmark-end text:name="__RefHeading___richiesta_codice_fiscale_omocodice_9"/><text:bookmark-end text:name="richiesta_codice_fiscale_omocodice"/></text:h>
      <text:p text:style-name="Text_20_body">Se c'è un altro soggetto già presente in AE, con lo stesso c.f. del mio cittadino, occorre indagare per cercare di verificare se si tratta della stessa persona.</text:p>
      <text:p text:style-name="Text_20_body">Supponiamo di determinare che sono due persone diverse. In ANPR posso effettuare una operazione :</text:p>
      <text:list text:style-name="List_20_1" text:continue-numbering="false">
        <text:list-item>
          <text:p text:style-name="List_20_1_Content_First"> occorre fare una variazione, indicando “richiesta omocodice”</text:p>
        </text:list-item>
        <text:list-item>
          <text:p text:style-name="List_20_1_Content"> se la variazione va a buon fine, viene atttibuito un cf numerico provvisorio (come ai richiedenti asilo) </text:p>
        </text:list-item>
        <text:list-item>
          <text:p text:style-name="List_20_1_Content"> la pratica va in gestione alla Direzione Centrale dell'Agenzia delle Entrate, che verifica se sono veramente due persone diverse</text:p>
        </text:list-item>
        <text:list-item>
          <text:p text:style-name="List_20_1_Content_Last"> in seguito l'ufficio centrale assegna il cf omocodice, che ha la caratteristica di avere una lettera al posto delle ultime 3 cifre</text:p>
        </text:list-item>
      </text:list>
      <text:p text:style-name="Text_20_body">Da indicazioni di Sogei, la Direzione Centrale dell'Agenzia delle Entrate è contattabile alla email entrate.archivioanagrafico@agenziaentrate.it</text:p>
      <text:h text:style-name="Heading_20_2" text:outline-level="2"><text:bookmark-start text:name="__RefHeading___consultazioni_codici_fiscali_in_anagrafe_tributaria_10"/><text:bookmark-start text:name="consultazioni_codici_fiscali_in_anagrafe_tributaria"/>Consultazioni codici fiscali in Anagrafe Tributaria<text:bookmark-end text:name="__RefHeading___consultazioni_codici_fiscali_in_anagrafe_tributaria_10"/><text:bookmark-end text:name="consultazioni_codici_fiscali_in_anagrafe_tributaria"/></text:h>
      <text:p text:style-name="Text_20_body">Se non avete sul vostro pc Punto Fisco, potete comunque usare la web application per consultare l'Anagrafe Tributaria.</text:p>
      <text:p text:style-name="Text_20_body">Aprite la web application, e selezionate il menù:</text:p>
      <text:p text:style-name="Text_20_body">Consultazione e estrazione &gt; Consultazione AE </text:p>
      <text:p text:style-name="Text_20_body">Al contrario di Punto Fisco, tramite la WA potete ricercare esclusivamente per codice fiscale.</text:p>
      <text:p text:style-name="Text_20_body">Se il codice fiscale ricercato esiste, appare una videata suddivisa in tre sezioni:</text:p>
      <text:list text:style-name="Numbering_20_1" text:continue-numbering="false">
        <text:list-item>
          <text:p text:style-name="Numbering_20_1_Content_First"> Generalità </text:p>
        </text:list-item>
        <text:list-item>
          <text:p text:style-name="Numbering_20_1_Content"> Data Residenza</text:p>
        </text:list-item>
        <text:list-item>
          <text:p text:style-name="Numbering_20_1_Content"> Indirizzo, a seconda dei casi</text:p>
          <text:list text:style-name="Numbering_20_1">
            <text:list-item>
              <text:p text:style-name="Numbering_20_1_Content"> Indirizzo in Italia</text:p>
            </text:list-item>
            <text:list-item>
              <text:p text:style-name="Numbering_20_1_Content_Last"> Indirizzo estero</text:p>
            </text:list-item>
          </text:list>
        </text:list-item>
      </text:list>
      <text:p text:style-name="Text_20_body">Qualora il codice fiscale NON sia marcato ANPR, l'indirizzo è quello che risulta alla Agenzia delle Entrate, e non centra niente con l'indirizzo di residenza anagraf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ae_cf</dc:title>
  </office:meta>
</office:document-meta>
</file>