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ssegnazione_verbale_albo_presidenti_di_seggio"/><text:bookmark-start text:name="__RefHeading___assegnazione_verbale_albo_presidenti_di_seggio_1"/><text:bookmark-start text:name="assegnazione_verbale_albo_presidenti_di_seggio"/>Assegnazione Verbale Albo Presidenti di Seggio<text:bookmark-end text:name="__RefHeading___assegnazione_verbale_albo_presidenti_di_seggio_1"/><text:bookmark-end text:name="assegnazione_verbale_albo_presidenti_di_segg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ssegnazione_verbale_albo_presidenti_di_seggio</dc:title>
  </office:meta>
</office:document-meta>
</file>