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ca0551b80d7f34125cb31588a885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ssociazione_carico_tessere_ad_operatore"/><text:bookmark-start text:name="__RefHeading___associazione_carico_tessere_ad_operatore_1"/><text:bookmark-start text:name="associazione_carico_tessere_ad_operatore"/>Associazione Carico Tessere ad Operatore<text:bookmark-end text:name="__RefHeading___associazione_carico_tessere_ad_operatore_1"/><text:bookmark-end text:name="associazione_carico_tessere_ad_operatore"/></text:h>
      <text:p text:style-name="Text_20_body">Dal punto di menu: **Servizi Demografici→Elettorale→Tabell→Tessere→Associazione Carico Tessere Ad Operatore<text:line-break/>
è possibile vedere il primo progressivo di tessera libero ed associare un determinato carico ad un operatore, che andrà poi ad emettere le tessere. </text:p>
      <text:p text:style-name="Text_20_body"><draw:frame draw:style-name="media" draw:name="0" text:anchor-type="as-char" draw:z-index="0" svg:width="50.456041666667cm" style:rel-width="100%" svg:height="5.08cm" style:rel-height="scale"><draw:image xlink:href="Pictures/a0ca0551b80d7f34125cb31588a885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ssociazione_carico_tessere_ad_operatore</dc:title>
  </office:meta>
</office:document-meta>
</file>