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ssociazione_delle_voci_al_viario"/><text:bookmark-start text:name="__RefHeading___associazione_delle_voci_al_viario_1"/><text:bookmark-start text:name="associazione_delle_voci_al_viario"/>Associazione delle voci al viario<text:bookmark-end text:name="__RefHeading___associazione_delle_voci_al_viario_1"/><text:bookmark-end text:name="associazione_delle_voci_al_viar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ssociazione_delle_voci_al_viario</dc:title>
  </office:meta>
</office:document-meta>
</file>