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igurazione_tessera_circoscrizioni_sindaco"/><text:bookmark-start text:name="__RefHeading___configurazione_per_stampa_circoscrizioni_e_nominativo_sindaco_1"/><text:bookmark-start text:name="configurazione_per_stampa_circoscrizioni_e_nominativo_sindaco"/>Configurazione per stampa circoscrizioni e nominativo Sindaco<text:bookmark-end text:name="__RefHeading___configurazione_per_stampa_circoscrizioni_e_nominativo_sindaco_1"/><text:bookmark-end text:name="configurazione_per_stampa_circoscrizioni_e_nominativo_sindaco"/></text:h>
      <text:p text:style-name="Text_20_body">Dal menù <text:span text:style-name="Strong_20_Emphasis">Servizi Demografici→Elettorale→Tabelle→Tessere→Configurazione dati in stampa Tessera</text:span> è possibile modificare i dati legati al nominativo del Sindaco e alle Circoscrizioni o Collegi, che poi verranno stampati nelle tessere ed etichette elettor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igurazione_tessera_circoscrizioni_sindaco</dc:title>
  </office:meta>
</office:document-meta>
</file>