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albo_per_creazione_proposte_di_cancellazione"/><text:bookmark-start text:name="__RefHeading___controllo_albo_per_creazione_proposte_di_cancellazione_1"/><text:bookmark-start text:name="controllo_albo_per_creazione_proposte_di_cancellazione"/>Controllo Albo per Creazione Proposte di Cancellazione<text:bookmark-end text:name="__RefHeading___controllo_albo_per_creazione_proposte_di_cancellazione_1"/><text:bookmark-end text:name="controllo_albo_per_creazione_proposte_di_cancellazi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albo_per_creazione_proposte_di_cancellazione</dc:title>
  </office:meta>
</office:document-meta>
</file>