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pia_corpo_elettorale"/><text:bookmark-start text:name="__RefHeading___copia_corpo_elettorale_1"/><text:bookmark-start text:name="copia_corpo_elettorale"/>Copia Corpo Elettorale<text:bookmark-end text:name="__RefHeading___copia_corpo_elettorale_1"/><text:bookmark-end text:name="copia_corpo_elettorale"/></text:h>
      <text:h text:style-name="Heading_20_2" text:outline-level="2"><text:bookmark-start text:name="__RefHeading___cfr._duplicazione_corpo_elettorale_2"/><text:bookmark-start text:name="cfr._duplicazione_corpo_elettorale"/>cfr. Duplicazione Corpo Elettorale<text:bookmark-end text:name="__RefHeading___cfr._duplicazione_corpo_elettorale_2"/><text:bookmark-end text:name="cfr._duplicazione_corpo_elettora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pia_corpo_elettorale</dc:title>
  </office:meta>
</office:document-meta>
</file>