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6a02ab52e4a07ddbfd6801fd2f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_archivio_per_archiviazione_fascicoli"/><text:bookmark-start text:name="__RefHeading___crea_archivio_per_archiviazione_fascicoli_1"/><text:bookmark-start text:name="crea_archivio_per_archiviazione_fascicoli"/>Crea Archivio per Archiviazione Fascicoli<text:bookmark-end text:name="__RefHeading___crea_archivio_per_archiviazione_fascicoli_1"/><text:bookmark-end text:name="crea_archivio_per_archiviazione_fascicoli"/></text:h>
      <text:p text:style-name="Text_20_body">Permette la creazione dell'archivio: selezionare conferma ed attendere qualche minuto</text:p>
      <text:p text:style-name="Text_20_body"><draw:frame draw:style-name="media" draw:name="0" text:anchor-type="as-char" draw:z-index="0" svg:width="50.561875cm" style:rel-width="100%" svg:height="5.953125cm" style:rel-height="scale"><draw:image xlink:href="Pictures/8866a02ab52e4a07ddbfd6801fd2fb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_archivio_per_archiviazione_fascicoli</dc:title>
  </office:meta>
</office:document-meta>
</file>