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lib/exe/fetch.php?media=guide:demografici:2025_01_14_lettera_aggiornamento.pdf" text:style-name="Internet_20_link" text:visited-style-name="Visited_20_Internet_20_Link">2025_01_14_lettera_aggiornamento.pdf</text:a>
<text:a xlink:type="simple" xlink:href="https://wiki.nuvolaitalsoft.it/lib/exe/fetch.php?media=guide:demografici:2025_01_30_lettera_aggiornamento.pdf" text:style-name="Internet_20_link" text:visited-style-name="Visited_20_Internet_20_Link">2025_01_30_lettera_aggiornamento.pdf</text:a>
<text:a xlink:type="simple" xlink:href="https://wiki.nuvolaitalsoft.it/lib/exe/fetch.php?media=guide:demografici:2025_02_06_lettera_aggiornamento.pdf" text:style-name="Internet_20_link" text:visited-style-name="Visited_20_Internet_20_Link">2025_02_06_lettera_aggiornamento.pdf</text:a>
<text:a xlink:type="simple" xlink:href="https://wiki.nuvolaitalsoft.it/lib/exe/fetch.php?media=guide:demografici:2025_03_08_lettera_aggiornamento.pdf" text:style-name="Internet_20_link" text:visited-style-name="Visited_20_Internet_20_Link">2025_03_08_lettera_aggiornamento.pdf</text:a>
<text:a xlink:type="simple" xlink:href="https://wiki.nuvolaitalsoft.it/lib/exe/fetch.php?media=guide:demografici:2025_04_16_lettera_aggiornamento.pdf" text:style-name="Internet_20_link" text:visited-style-name="Visited_20_Internet_20_Link">2025_04_16_lettera_aggiornamento.pdf</text:a>
<text:a xlink:type="simple" xlink:href="https://wiki.nuvolaitalsoft.it/lib/exe/fetch.php?media=guide:demografici:2025_05_29_lettera_aggiornamento.pdf" text:style-name="Internet_20_link" text:visited-style-name="Visited_20_Internet_20_Link">2025_05_29_lettera_aggiornamento.pdf</text:a>
<text:a xlink:type="simple" xlink:href="https://wiki.nuvolaitalsoft.it/lib/exe/fetch.php?media=guide:demografici:2025_10_09_lettera_aggiornamento.pdf" text:style-name="Internet_20_link" text:visited-style-name="Visited_20_Internet_20_Link">2025_10_09_lettera_aggiornamento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ronologia_rilasci</dc:title>
  </office:meta>
</office:document-meta>
</file>