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demografici:divisione_del_territorio"/>*<text:a xlink:type="simple" xlink:href="https://wiki.nuvolaitalsoft.it/doku.php?id=guide:demografici:elementi" text:style-name="Internet_20_link" text:visited-style-name="Visited_20_Internet_20_Link"> Elementi</text:a>
*<text:a xlink:type="simple" xlink:href="https://wiki.nuvolaitalsoft.it/doku.php?id=guide:demografici:associazione_delle_voci_al_viario" text:style-name="Internet_20_link" text:visited-style-name="Visited_20_Internet_20_Link"> Associazione delle voci al viari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divisione_del_territorio</dc:title>
  </office:meta>
</office:document-meta>
</file>