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Duplicazione Corpo Elettorale</text:p>
      <text:p text:style-name="Text_20_body"><text:a xlink:type="simple" xlink:href="https://wiki.nuvolaitalsoft.it/doku.php?id=guide:demografici:cancellazione_corpo_elettorale_duplicato" text:style-name="Internet_20_link" text:visited-style-name="Visited_20_Internet_20_Link">Cancellazione Corpo Elettorale Duplica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duplicazione_corpo_elettorale</dc:title>
  </office:meta>
</office:document-meta>
</file>