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certificati_per_nominativo"/><text:bookmark-start text:name="__RefHeading___elenco_certificati_per_nominativo_1"/><text:bookmark-start text:name="elenco_certificati_per_nominativo"/>ELENCO CERTIFICATI PER NOMINATIVO<text:bookmark-end text:name="__RefHeading___elenco_certificati_per_nominativo_1"/><text:bookmark-end text:name="elenco_certificati_per_nominativ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certificati_per_nominativo</dc:title>
  </office:meta>
</office:document-meta>
</file>