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41cb6003768b86d00564ac734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minori_in_famiglia"/><text:bookmark-start text:name="__RefHeading___elenco_minori_in_famiglia_1"/><text:bookmark-start text:name="elenco_minori_in_famiglia"/>Elenco Minori in Famiglia<text:bookmark-end text:name="__RefHeading___elenco_minori_in_famiglia_1"/><text:bookmark-end text:name="elenco_minori_in_famiglia"/></text:h>
      <text:p text:style-name="Text_20_body">Questo programma estrae i minorenni e i dati dati delle rispettive schede famiglia; la compilazione prevede:</text:p>
      <text:p text:style-name="Text_20_body">- l'inserimento di una data, estrarre i minorenni ad una precisa data</text:p>
      <text:p text:style-name="Text_20_body">- l'inserimento di un codice testo che ricordiamo può essere personalizzato, di seguito il link alla <text:a xlink:type="simple" xlink:href="https://wiki.nuvolaitalsoft.it/doku.php?id=guide:demografici:modifica_testi_docx" text:style-name="Internet_20_link" text:visited-style-name="Visited_20_Internet_20_Link">modifica testi</text:a></text:p>
      <text:p text:style-name="Text_20_body">Di seguito l'esempio di compilazione dove è stata valorizzata una data fittizia ed inserito un codice testo:</text:p>
      <text:p text:style-name="Text_20_body"><draw:frame draw:style-name="mediacenter" draw:name="0" text:anchor-type="paragraph" draw:z-index="0" svg:width="22.489583333333cm" style:rel-width="100%" svg:height="2.7627036504618cm" style:rel-height="scale"><draw:image xlink:href="Pictures/c6bc41cb6003768b86d00564ac7346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minori_in_famiglia</dc:title>
  </office:meta>
</office:document-meta>
</file>