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ttorale"/><text:bookmark-start text:name="__RefHeading___elettorale_1"/><text:bookmark-start text:name="elettorale"/>Elettorale<text:bookmark-end text:name="__RefHeading___elettorale_1"/><text:bookmark-end text:name="elettorale"/></text:h>
      <text:p text:style-name="Text_20_body"><text:a xlink:type="simple" xlink:href="https://wiki.nuvolaitalsoft.it/doku.php?id=guide:demografici:manutenzione" text:style-name="Internet_20_link" text:visited-style-name="Visited_20_Internet_20_Link">Manutenzione</text:a></text:p>
      <text:p text:style-name="Text_20_body"><text:a xlink:type="simple" xlink:href="https://wiki.nuvolaitalsoft.it/doku.php?id=guide:demografici:menu_revisioni" text:style-name="Internet_20_link" text:visited-style-name="Visited_20_Internet_20_Link">Menù Revisioni</text:a></text:p>
      <text:p text:style-name="Text_20_body"><text:a xlink:type="simple" xlink:href="https://wiki.nuvolaitalsoft.it/doku.php?id=guide:demografici:albi" text:style-name="Internet_20_link" text:visited-style-name="Visited_20_Internet_20_Link">Albi</text:a></text:p>
      <text:p text:style-name="Text_20_body"><text:a xlink:type="simple" xlink:href="https://wiki.nuvolaitalsoft.it/doku.php?id=guide:demografici:elezioni" text:style-name="Internet_20_link" text:visited-style-name="Visited_20_Internet_20_Link">Elezioni</text:a></text:p>
      <text:p text:style-name="Text_20_body"><text:a xlink:type="simple" xlink:href="https://wiki.nuvolaitalsoft.it/doku.php?id=guide:demografici:tabelle_elettorale" text:style-name="Internet_20_link" text:visited-style-name="Visited_20_Internet_20_Link">Tabelle Elettorale</text:a></text:p>
      <text:p text:style-name="Text_20_body"><text:a xlink:type="simple" xlink:href="https://wiki.nuvolaitalsoft.it/doku.php?id=guide:demografici:anpr_-_funzioni_di_servizio" text:style-name="Internet_20_link" text:visited-style-name="Visited_20_Internet_20_Link">ANPR - Funzioni di Servizio</text:a></text:p>
      <text:h text:style-name="Heading_20_2" text:outline-level="2"><text:bookmark-start text:name="__RefHeading___accesso_al_programma_2"/><text:bookmark-start text:name="accesso_al_programma"/>Accesso al programma<text:bookmark-end text:name="__RefHeading___accesso_al_programma_2"/><text:bookmark-end text:name="accesso_al_programma"/></text:h>
      <text:list text:style-name="List_20_1" text:continue-numbering="false">
        <text:list-item>
          <text:p text:style-name="List_20_1_Content_First"> <text:a xlink:type="simple" xlink:href="https://wiki.nuvolaitalsoft.it/doku.php?id=guide:demografici:accesso" text:style-name="Internet_20_link" text:visited-style-name="Visited_20_Internet_20_Link">Accedere al Programma (LogIn)</text:a></text:p>
        </text:list-item>
        <text:list-item>
          <text:p text:style-name="List_20_1_Content"> <text:a xlink:type="simple" xlink:href="https://wiki.nuvolaitalsoft.it/doku.php?id=guide:demografici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demografici:configura_il_desktop_demografici_s_portlet" text:style-name="Internet_20_link" text:visited-style-name="Visited_20_Internet_20_Link">Configura Desktop</text:a></text:p>
        </text:list-item>
      </text:list>
      <text:h text:style-name="Heading_20_2" text:outline-level="2"><text:bookmark-start text:name="__RefHeading___elettoraleguide_utente_3"/><text:bookmark-start text:name="elettoraleguide_utente"/>Elettorale: guide utente<text:bookmark-end text:name="__RefHeading___elettoraleguide_utente_3"/><text:bookmark-end text:name="elettoraleguide_utente"/></text:h>
      <text:h text:style-name="Heading_20_3" text:outline-level="3"><text:bookmark-start text:name="__RefHeading___gestione_fascicolo_elettorale_elettronico_4"/><text:bookmark-start text:name="gestione_fascicolo_elettorale_elettronico"/>Gestione fascicolo elettorale elettronico<text:bookmark-end text:name="__RefHeading___gestione_fascicolo_elettorale_elettronico_4"/><text:bookmark-end text:name="gestione_fascicolo_elettorale_elettronico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gestione_fascicolo_elettorale_elettronico" text:style-name="Internet_20_link" text:visited-style-name="Visited_20_Internet_20_Link"> Gestione fascicolo elettorale elettronico</text:a></text:p>
        </text:list-item>
      </text:list>
      <text:h text:style-name="Heading_20_3" text:outline-level="3"><text:bookmark-start text:name="__RefHeading___attivita_per_elezioni_5"/><text:bookmark-start text:name="attivita_per_elezioni"/>Attività per elezioni<text:bookmark-end text:name="__RefHeading___attivita_per_elezioni_5"/><text:bookmark-end text:name="attivita_per_elezioni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apertura_elezioni" text:style-name="Internet_20_link" text:visited-style-name="Visited_20_Internet_20_Link"> Apertura elezion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prospetto_forza_votante" text:style-name="Internet_20_link" text:visited-style-name="Visited_20_Internet_20_Link"> Prospetto forza votan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firmatari_liste" text:style-name="Internet_20_link" text:visited-style-name="Visited_20_Internet_20_Link"> Firmatari lis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gestione_votanti_aire" text:style-name="Internet_20_link" text:visited-style-name="Visited_20_Internet_20_Link"> Gestione votanti AIR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minorenni" text:style-name="Internet_20_link" text:visited-style-name="Visited_20_Internet_20_Link"> Estratto e verbale non diciottenni alla data elezion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orteggio_nomina_scrutatori" text:style-name="Internet_20_link" text:visited-style-name="Visited_20_Internet_20_Link"> Sorteggio e nomina scrutator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composizione_seggio" text:style-name="Internet_20_link" text:visited-style-name="Visited_20_Internet_20_Link"> Gestione della composizione del seggi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e_seggi" text:style-name="Internet_20_link" text:visited-style-name="Visited_20_Internet_20_Link"> Stampe per i seggi</text:a></text:p>
        </text:list-item>
      </text:list>
      <text:h text:style-name="Heading_20_3" text:outline-level="3"><text:bookmark-start text:name="__RefHeading___tessere_elettorali_6"/><text:bookmark-start text:name="tessere_elettorali"/>Tessere elettorali<text:bookmark-end text:name="__RefHeading___tessere_elettorali_6"/><text:bookmark-end text:name="tessere_elettorali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carico_tessere" text:style-name="Internet_20_link" text:visited-style-name="Visited_20_Internet_20_Link"> Caricamento tessere e verifica tessere rimanenti nel caric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a_tessera" text:style-name="Internet_20_link" text:visited-style-name="Visited_20_Internet_20_Link"> Stampa tessera singola e rilascio duplicat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a_tesseramassiva" text:style-name="Internet_20_link" text:visited-style-name="Visited_20_Internet_20_Link"> Stampa tessera massiv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ristampa_tessere" text:style-name="Internet_20_link" text:visited-style-name="Visited_20_Internet_20_Link"> Ristampa tesser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modifica_tessera" text:style-name="Internet_20_link" text:visited-style-name="Visited_20_Internet_20_Link"> Modifica/annullamento tesser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configurazione_tessera_circoscrizioni_sindaco" text:style-name="Internet_20_link" text:visited-style-name="Visited_20_Internet_20_Link"> Configurazione dati per stampa circoscrizioni e nome Sindaco</text:a></text:p>
        </text:list-item>
      </text:list>
      <text:h text:style-name="Heading_20_3" text:outline-level="3"><text:bookmark-start text:name="__RefHeading___gestione_albi_7"/><text:bookmark-start text:name="gestione_albi"/>Gestione albi<text:bookmark-end text:name="__RefHeading___gestione_albi_7"/><text:bookmark-end text:name="gestione_albi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gestione_scrutatori" text:style-name="Internet_20_link" text:visited-style-name="Visited_20_Internet_20_Link"> Gestione albo scrutator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gestione_presidenti_seggio" text:style-name="Internet_20_link" text:visited-style-name="Visited_20_Internet_20_Link"> Gestione albo presidenti di seggi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albo_giudici_popolari" text:style-name="Internet_20_link" text:visited-style-name="Visited_20_Internet_20_Link"> Gestione albo giudici popolari</text:a></text:p>
        </text:list-item>
      </text:list>
      <text:h text:style-name="Heading_20_3" text:outline-level="3"><text:bookmark-start text:name="__RefHeading___ricompilazionerinumerazione_delle_liste_8"/><text:bookmark-start text:name="ricompilazionerinumerazione_delle_liste"/>Ricompilazione/rinumerazione delle liste<text:bookmark-end text:name="__RefHeading___ricompilazionerinumerazione_delle_liste_8"/><text:bookmark-end text:name="ricompilazionerinumerazione_delle_list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ricompilazione" text:style-name="Internet_20_link" text:visited-style-name="Visited_20_Internet_20_Link"> Ricompilazione/rinumerazione delle liste</text:a></text:p>
        </text:list-item>
      </text:list>
      <text:h text:style-name="Heading_20_3" text:outline-level="3"><text:bookmark-start text:name="__RefHeading___statistiche_elettorali_9"/><text:bookmark-start text:name="statistiche_elettorali"/>Statistiche elettorali<text:bookmark-end text:name="__RefHeading___statistiche_elettorali_9"/><text:bookmark-end text:name="statistiche_elettorali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prospetto_situazione_elettori" text:style-name="Internet_20_link" text:visited-style-name="Visited_20_Internet_20_Link"> Prospetto situazione elettor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elettori_residenti_estero" text:style-name="Internet_20_link" text:visited-style-name="Visited_20_Internet_20_Link"> Elettori residenti ester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residenti_per_sezione" text:style-name="Internet_20_link" text:visited-style-name="Visited_20_Internet_20_Link"> Residenti per sezi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tistica_elettorale_g-dn" text:style-name="Internet_20_link" text:visited-style-name="Visited_20_Internet_20_Link"> Statistica elettorale G-DN (Gennaio o Luglio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tistica_elettorale_g" text:style-name="Internet_20_link" text:visited-style-name="Visited_20_Internet_20_Link"> Statistica elettorale G (Giugno o Dicembre)</text:a></text:p>
        </text:list-item>
      </text:list>
      <text:h text:style-name="Heading_20_3" text:outline-level="3"><text:bookmark-start text:name="__RefHeading___stampe_10"/><text:bookmark-start text:name="stampe"/>Stampe<text:bookmark-end text:name="__RefHeading___stampe_10"/><text:bookmark-end text:name="stamp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ervizi_al_cittadino" text:style-name="Internet_20_link" text:visited-style-name="Visited_20_Internet_20_Link"> Servizi al cittadin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liste_sezionali" text:style-name="Internet_20_link" text:visited-style-name="Visited_20_Internet_20_Link"> Liste seziona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liste_generali" text:style-name="Internet_20_link" text:visited-style-name="Visited_20_Internet_20_Link"> Liste genera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e_varie" text:style-name="Internet_20_link" text:visited-style-name="Visited_20_Internet_20_Link"> Stampe varie: parametrica, residenti estero, suddivisione del territorio in sezioni, etc..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ttorale</dc:title>
  </office:meta>
</office:document-meta>
</file>