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lettorale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2" text:outline-level="2"><text:bookmark-start text:name="__RefHeading___elettoraleguide_utente_per_programma_2"/><text:bookmark-start text:name="elettoraleguide_utente_per_programma"/>Elettorale: guide utente per programma<text:bookmark-end text:name="__RefHeading___elettoraleguide_utente_per_programma_2"/><text:bookmark-end text:name="elettoraleguide_utente_per_programma"/></text:h>
      <text:p text:style-name="Text_20_body"><text:a xlink:type="simple" xlink:href="https://wiki.nuvolaitalsoft.it/doku.php?id=guide:demografici:manutenzione" text:style-name="Internet_20_link" text:visited-style-name="Visited_20_Internet_20_Link">Manutenzione</text:a></text:p>
      <text:p text:style-name="Text_20_body"><text:a xlink:type="simple" xlink:href="https://wiki.nuvolaitalsoft.it/doku.php?id=guide:demografici:menu_revisioni" text:style-name="Internet_20_link" text:visited-style-name="Visited_20_Internet_20_Link">Menù Revisioni</text:a></text:p>
      <text:p text:style-name="Text_20_body"><text:a xlink:type="simple" xlink:href="https://wiki.nuvolaitalsoft.it/doku.php?id=guide:demografici:albi" text:style-name="Internet_20_link" text:visited-style-name="Visited_20_Internet_20_Link">Albi</text:a></text:p>
      <text:p text:style-name="Text_20_body">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tabelle_elettorale" text:style-name="Internet_20_link" text:visited-style-name="Visited_20_Internet_20_Link">Tabelle Elettorale</text:a></text:p>
      <text:h text:style-name="Heading_20_3" text:outline-level="3"><text:bookmark-start text:name="__RefHeading___stampe_3"/><text:bookmark-start text:name="stampe"/>Stampe<text:bookmark-end text:name="__RefHeading___stampe_3"/><text:bookmark-end text:name="stamp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ervizi_al_cittadino" text:style-name="Internet_20_link" text:visited-style-name="Visited_20_Internet_20_Link"> Servizi al cittadi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" text:style-name="Internet_20_link" text:visited-style-name="Visited_20_Internet_20_Link"> Liste sezion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erali" text:style-name="Internet_20_link" text:visited-style-name="Visited_20_Internet_20_Link"> Liste gener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</dc:title>
  </office:meta>
</office:document-meta>
</file>