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0297daaf9bf00bf312a498ea07e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i_residenti_estero"/><text:bookmark-start text:name="__RefHeading___elettori_residenti_estero_1"/><text:bookmark-start text:name="elettori_residenti_estero"/>Elettori residenti estero<text:bookmark-end text:name="__RefHeading___elettori_residenti_estero_1"/><text:bookmark-end text:name="elettori_residenti_estero"/></text:h>
      <text:p text:style-name="Text_20_body">Dal menù <text:span text:style-name="Strong_20_Emphasis">Servizi demografici→Elettorale→Elettorale→Statistiche Elettorali→Elettori residenti estero</text:span> è possibile eseguire un'estrazione del <text:span text:style-name="Strong_20_Emphasis">numero</text:span> degli <text:span text:style-name="Strong_20_Emphasis">elettori residenti all'estero</text:span> suddiviso per <text:span text:style-name="Strong_20_Emphasis">nazione di residenza</text:span> e raggruppati per <text:span text:style-name="Strong_20_Emphasis">paesi CEE ed EXTRACEE</text:span>.</text:p>
      <text:p text:style-name="Text_20_body">Premere <text:span text:style-name="Strong_20_Emphasis">Stampa</text:span> per generare l'estrazione in formato excel.</text:p>
      <text:p text:style-name="Text_20_body"><draw:frame draw:style-name="media" draw:name="0" text:anchor-type="as-char" draw:z-index="0" svg:width="35.480625cm" style:rel-width="100%" svg:height="2.9897916666667cm" style:rel-height="scale"><draw:image xlink:href="Pictures/600297daaf9bf00bf312a498ea07e47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i_residenti_estero</dc:title>
  </office:meta>
</office:document-meta>
</file>