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strazione_da_anagrafe_in_excel"/><text:bookmark-start text:name="__RefHeading___estrazione_da_anagrafe_in_excel_1"/><text:bookmark-start text:name="estrazione_da_anagrafe_in_excel"/>Estrazione da Anagrafe in excel<text:bookmark-end text:name="__RefHeading___estrazione_da_anagrafe_in_excel_1"/><text:bookmark-end text:name="estrazione_da_anagrafe_in_excel"/></text:h>
      <text:p text:style-name="Text_20_body">Attraverso questo programma è possibile estrarre dei nominativi selezionando specifici paramet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a_anagrafe_in_excel</dc:title>
  </office:meta>
</office:document-meta>
</file>