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guide:demografici:estrazioni"/>Estrazioni</text:span></text:p>
      <text:p text:style-name="Text_20_body">Il menù Estrazioni è suddiviso in macroaree e  permette di effettuare delle estrazioni di soggetti sulla popolazione </text:p>
      <text:list text:style-name="List_20_1" text:continue-numbering="false">
        <text:list-item>
          <text:p text:style-name="List_20_1_Content_First"> <text:a xlink:type="simple" xlink:href="https://wiki.nuvolaitalsoft.it/doku.php?id=guide:demografici:estrazione_da_anagrafe_in_excel" text:style-name="Internet_20_link" text:visited-style-name="Visited_20_Internet_20_Link">Estrazione da Anagrafe in excel</text:a></text:p>
        </text:list-item>
        <text:list-item>
          <text:p text:style-name="List_20_1_Content_Last"> <text:a xlink:type="simple" xlink:href="https://wiki.nuvolaitalsoft.it/doku.php?id=guide:demografici:estrazione_da_anagrafe_per_invio_messagio_tramite_appio" text:style-name="Internet_20_link" text:visited-style-name="Visited_20_Internet_20_Link">Estrazione da Anagrafe per invio messagio tramite App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strazioni</dc:title>
  </office:meta>
</office:document-meta>
</file>