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creazione_file_excel_liste_sezionali" text:style-name="Internet_20_link" text:visited-style-name="Visited_20_Internet_20_Link">Creazione File Excel Liste Sezionali</text:a>
<text:bookmark text:name="guide:demografici:estrazioni_elettorale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i_elettorale</dc:title>
  </office:meta>
</office:document-meta>
</file>