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eventi"/>Eventi</text:span></text:p>
      <text:p text:style-name="Text_20_body">Il menù Eventi viene utilizzato per effettuare registrazioni <text:span text:style-name="Strong_20_Emphasis">immediate</text:span> in ANPR, e per <text:span text:style-name="Strong_20_Emphasis">Chiudere</text:span> le Pratiche emesse in Locale ma non ancora confermate in ANPR.</text:p>
      <text:p text:style-name="Text_20_body">le tipologie di Eventi sono le seguent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nuovi_eventi" text:style-name="Internet_20_link" text:visited-style-name="Visited_20_Internet_20_Link"> Nuovi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rrezione_eventi" text:style-name="Internet_20_link" text:visited-style-name="Visited_20_Internet_20_Link"> Correzione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nnullamento_eventi" text:style-name="Internet_20_link" text:visited-style-name="Visited_20_Internet_20_Link"> Annullamento Ev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ferma_eventi_stato_civile" text:style-name="Internet_20_link" text:visited-style-name="Visited_20_Internet_20_Link"> Conferma eventi di stato civile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venti</dc:title>
  </office:meta>
</office:document-meta>
</file>