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venti"/><text:bookmark-start text:name="__RefHeading___nuovi_eventi_1"/><text:bookmark-start text:name="nuovi_eventi"/>Nuovi eventi<text:bookmark-end text:name="__RefHeading___nuovi_eventi_1"/><text:bookmark-end text:name="nuovi_eventi"/></text:h>
      <text:h text:style-name="Heading_20_1" text:outline-level="1"><text:bookmark-start text:name="__RefHeading___correzione_eventi_2"/><text:bookmark-start text:name="correzione_eventi"/>Correzione eventi<text:bookmark-end text:name="__RefHeading___correzione_eventi_2"/><text:bookmark-end text:name="correzione_eventi"/></text:h>
      <text:h text:style-name="Heading_20_1" text:outline-level="1"><text:bookmark-start text:name="__RefHeading___annullamento_eventi_3"/><text:bookmark-start text:name="annullamento_eventi"/>Annullamento eventi<text:bookmark-end text:name="__RefHeading___annullamento_eventi_3"/><text:bookmark-end text:name="annullamento_eventi"/></text:h>
      <text:h text:style-name="Heading_20_1" text:outline-level="1"><text:bookmark-start text:name="__RefHeading___conferma_eventi_di_stato_civile_4"/><text:bookmark-start text:name="conferma_eventi_di_stato_civile"/>Conferma eventi di Stato Civile<text:bookmark-end text:name="__RefHeading___conferma_eventi_di_stato_civile_4"/><text:bookmark-end text:name="conferma_eventi_di_stato_civile"/></text:h>
      <text:p text:style-name="Text_20_body">Nel caso non sia stato impostato nelle tabelle di personalizzazione di Stato Civile la conferma immediata degli atti in anagrafe è necessario eseguire 
 un passaggio di conferma dal menù <text:span text:style-name="Strong_20_Emphasis">Servizi Demografici→Anagrafe→Variazioni→Eventi→<text:a xlink:type="simple" xlink:href="https://wiki.nuvolaitalsoft.it/doku.php?id=guide:demografici:conferma_eventi_stato_civile" text:style-name="Internet_20_link" text:visited-style-name="Visited_20_Internet_20_Link"> Conferma eventi di stato civile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venti</dc:title>
  </office:meta>
</office:document-meta>
</file>