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azione_3d-xml"/><text:bookmark-start text:name="__RefHeading___gestione_3d-xml_1"/><text:bookmark-start text:name="gestione_3d-xml"/>Gestione 3D-XML<text:bookmark-end text:name="__RefHeading___gestione_3d-xml_1"/><text:bookmark-end text:name="gestione_3d-xml"/></text:h>
      <text:h text:style-name="Heading_20_2" text:outline-level="2"><text:bookmark-start text:name="__RefHeading___importazione_3d-xml_2"/><text:bookmark-start text:name="importazione_3d-xml"/>Importazione 3D-XML<text:bookmark-end text:name="__RefHeading___importazione_3d-xml_2"/><text:bookmark-end text:name="importazione_3d-xml"/></text:h>
      <text:h text:style-name="Heading_20_2" text:outline-level="2"><text:bookmark-start text:name="__RefHeading___gestione_3d-xml_3"/><text:bookmark-start text:name="gestione_3d-xml1"/>Gestione 3D-XML<text:bookmark-end text:name="__RefHeading___gestione_3d-xml_3"/><text:bookmark-end text:name="gestione_3d-xml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azione_3d-xml</dc:title>
  </office:meta>
</office:document-meta>
</file>