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generazione_elenchi_ed_avvisi_di_scadenza"/><text:bookmark-start text:name="__RefHeading___generazione_elenchi_ed_avvisi_di_scadenza_1"/><text:bookmark-start text:name="generazione_elenchi_ed_avvisi_di_scadenza"/>Generazione Elenchi ed Avvisi di Scadenza<text:bookmark-end text:name="__RefHeading___generazione_elenchi_ed_avvisi_di_scadenza_1"/><text:bookmark-end text:name="generazione_elenchi_ed_avvisi_di_scadenz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generazione_elenchi_ed_avvisi_di_scadenza</dc:title>
  </office:meta>
</office:document-meta>
</file>