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annotazioni"/><text:bookmark-start text:name="__RefHeading___gestione_annotazioni_1"/><text:bookmark-start text:name="gestione_annotazioni"/>Gestione annotazioni<text:bookmark-end text:name="__RefHeading___gestione_annotazioni_1"/><text:bookmark-end text:name="gestione_annotazioni"/></text:h>
      <text:p text:style-name="Text_20_body">Dal menù <text:a xlink:type="simple" xlink:href="https://wiki.nuvolaitalsoft.it/doku.php?id=guide:demografici:interrogazione_atti" text:style-name="Internet_20_link" text:visited-style-name="Visited_20_Internet_20_Link">Interrogazione indice atti</text:a> è possibile gestire le annotazioni sugli atti di Stato Civ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nnotazioni</dc:title>
  </office:meta>
</office:document-meta>
</file>