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convivenze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Questa finestra permette di gestire/creare una convivenza e i responsabili (residenti o meno) della stessa nel corso del tempo. Per gestire l'elenco storico dei responsabili, cliccare sul pulsante a destra “Intestatari”.  </text:p>
      <text:p text:style-name="Text_20_body">Descrizione Convivenza</text:p>
      <text:p text:style-name="Text_20_body"> Il nome della convivenza. Ad esempio:
- Caserma Carabinieri “Salvo d'Acquisto”
- Convento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convivenze</dc:title>
  </office:meta>
</office:document-meta>
</file>