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gestione_fascicolo_elettorale_elettronico"/><text:bookmark-start text:name="__RefHeading___fascicolo_elettorale_elettronico_1"/><text:bookmark-start text:name="fascicolo_elettorale_elettronico"/>Fascicolo elettorale elettronico<text:bookmark-end text:name="__RefHeading___fascicolo_elettorale_elettronico_1"/><text:bookmark-end text:name="fascicolo_elettorale_elettroni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gestione_fascicolo_elettorale_elettronico</dc:title>
  </office:meta>
</office:document-meta>
</file>